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8 juni 2024 van 13.00 tot 01.00 uur, Croquet en Croquettentoernooi, Sportpark Noord, Nijmeegsebaan 5B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juni 2024</text:p>
            <text:p text:style-name="common-al"/>
            <text:p text:style-name="common-al">
            <text:span text:style-name="nadrukvet"> 28</text:span>
            <text:span text:style-name="nadrukvet"> juni 2024 van 13.00 tot 01.00 uur, Croquet en Croquettentoernooi, Sportpark Noord, Nijmeegsebaan 5B in Groes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688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8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8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8132</meta:user-defined>
    <dc:language>nl</dc:language>
    <meta:user-defined meta:name="OVERHEIDop.locatietype/OVERHEIDop.gebiedsmarkering">Adres</meta:user-defined>
    <meta:user-defined meta:name="DC.title">Verleende vergunning, 28 juni 2024 van 13.00 tot 01.00 uur, Croquet en Croquettentoernooi, Sportpark Noord, Nijmeegsebaan 5B in Groesbeek, gemeente Berg en Dal</meta:user-defined>
    <meta:user-defined meta:name="DCTERMS.W3CDTF/DCTERMS.available">2024-06-25</meta:user-defined>
    <meta:user-defined meta:name="DCTERMS.W3CDTF/OVERHEIDop.jaargang">2024</meta:user-defined>
    <meta:user-defined meta:name="OVERHEIDop.publicationIssue">276886</meta:user-defined>
    <meta:user-defined meta:name="OVERHEIDop.GmbID/DC.identifier">gmb-2024-276886</meta:user-defined>
    <meta:user-defined meta:name="OVERHEIDop.versieInformatie"/>
  </office:meta>
</office:document-meta>
</file>