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bedrijfskav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gemeente Almelo heeft het voornemen om een bedrijfskavel gelegen op Bedrijvenpark Twente Noord te verkopen aan Tronios Group International B.V. Het betreft het perceel kadastraal bekend als gemeente Ambt-Almelo, sectie R, nummer 1912, groot circa 10.000 vierkante meter.</text:span> </text:p>
            <text:p text:style-name="al"/>
            <text:p text:style-name="al">
            <text:span text:style-name="nadrukvet">Enige gegadigde(n)</text:span>
          </text:p>
            <text:p text:style-name="al"/>
            <text:p text:style-name="al">De gemeente is van mening dat Tronios Group International B.V. de enige serieuze gegadigde is, aangezien deze partij een optie heeft op deze bedrijfskavel. </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688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8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8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Bekendmaking voornemen verkoop bedrijfskavel</meta:user-defined>
    <meta:user-defined meta:name="DCTERMS.W3CDTF/DCTERMS.available">2024-06-25</meta:user-defined>
    <meta:user-defined meta:name="DCTERMS.W3CDTF/OVERHEIDop.jaargang">2024</meta:user-defined>
    <meta:user-defined meta:name="OVERHEIDop.publicationIssue">276880</meta:user-defined>
    <meta:user-defined meta:name="OVERHEIDop.GmbID/DC.identifier">gmb-2024-276880</meta:user-defined>
    <meta:user-defined meta:name="OVERHEIDop.versieInformatie"/>
  </office:meta>
</office:document-meta>
</file>