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dakisolatie en het wijzigen van de goten aan Lutsborgsweg 6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61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aanbrengen dakisolatie en wijzigen goten (verzenddatum 08-01-2024, dossiernummer 2023778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52</meta:user-defined>
    <dc:language>nl</dc:language>
    <meta:user-defined meta:name="OVERHEIDop.locatietype/OVERHEIDop.gebiedsmarkering">Adres</meta:user-defined>
    <meta:user-defined meta:name="DC.title">Toestemming voor het aanbrengen van dakisolatie en het wijzigen van de goten aan Lutsborgsweg 61 te Haren G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88</meta:user-defined>
    <meta:user-defined meta:name="OVERHEIDop.GmbID/DC.identifier">gmb-2024-27688</meta:user-defined>
    <meta:user-defined meta:name="OVERHEIDop.versieInformatie"/>
  </office:meta>
</office:document-meta>
</file>