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(regulier proces) voor het plaatsen van een nieuwe berging op locatie Bilwijkerweg 119t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heeft de gemeente een aanvraag omgevingsvergunning ontvangen voor het plaatsen van een nieuwe berging op locatie Bilwijkerweg 119t, Stolwijk. De aanvraag is geregistreerd onder zaaknummer 193113792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687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9216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plaatsen van een nieuwe berging op locatie Bilwijkerweg 119t, Stol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879</meta:user-defined>
    <meta:user-defined meta:name="OVERHEIDop.GmbID/DC.identifier">gmb-2024-276879</meta:user-defined>
    <meta:user-defined meta:name="OVERHEIDop.versieInformatie"/>
  </office:meta>
</office:document-meta>
</file>