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 Patershof 4b en Westerstraat 12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1 juni 2024 de termijn van de aanvraag met zaaknummer Z2024-00000715 voor het maken van 2 appartementen en het aanpassen van het trappenhuis op de locatie  Patershof 4b en Westerstraat 127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68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15</meta:user-defined>
    <meta:user-defined meta:name="DCTERMS.abstract">Betreft: Beschikking verlenging beslistermijn op locatie  Patershof 4b en Westerstraat 127 in Enkhuizen</meta:user-defined>
    <dc:language>nl</dc:language>
    <meta:user-defined meta:name="OVERHEIDop.locatietype/OVERHEIDop.gebiedsmarkering">Vlak</meta:user-defined>
    <meta:user-defined meta:name="DC.title">Kennisgeving besluit op aanvraag,  Patershof 4b en Westerstraat 127 in Enkhuiz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76</meta:user-defined>
    <meta:user-defined meta:name="OVERHEIDop.GmbID/DC.identifier">gmb-2024-276876</meta:user-defined>
    <meta:user-defined meta:name="OVERHEIDop.versieInformatie"/>
  </office:meta>
</office:document-meta>
</file>