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Nieuwe Mark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137716-2024</text:span>
          </text:p>
            <text:p text:style-name="common-al"/>
            <text:p text:style-name="common-al">
            <text:span text:style-name="nadrukvet">Indieningsdatum: 30-05-2024</text:span>
          </text:p>
            <text:p text:style-name="common-al"/>
            <text:p text:style-name="common-al">
            <text:span text:style-name="nadrukvet">Verzenddatum: 21-06-2024</text:span>
          </text:p>
            <text:p text:style-name="common-al"/>
            <text:p text:style-name="common-al">Op 30 mei 2024 is een melding openbare grond gebruiken (MIOG) ingekomen van Gemeente Deventer voor in de periode 1 oktober 2024 tot en met 23 mei 2025 in gebruik nemen van 5100m2 openbare gemeentegrond. U gaat plaatsen omheiningen, hekwerken voor een bouwplaatsinrichting of voor de opslag van (bouw) materialen ten behoeve van riolerings-/ en herinrichtingswerkzaamheden Nieuwe Markt. Dit ter hoogte van Nieuwe Markt Deventer. Er worden 47 betaalde parkeerplaatsen ingenomen.</text:p>
            <text:p text:style-name="common-al"/>
            <text:p text:style-name="common-al">Op 21 juni 2024 is deze melding akkoord verklaard.</text:p>
            <text:p text:style-name="common-al"/>
            <text:p text:style-name="common-al">Belanghebbenden kunnen tot en met  2 augustus 2024 hiertegen een gemotiveerd <text:a xlink:href="https://www.deventer.nl/bezwaarmaken" xlink:type="simple">bezwaarschrift indienen</text:a> bij het college van burgemeester en wethouders van Deventer, Postbus 5000, 7400 GC Deventer.</text:p>
            <text:p text:style-name="common-al"/>
            <text:p text:style-name="common-al">Het besluit kunt u digitaal inzien <text:a xlink:href="https://www.deventer.nl/contact" xlink:type="simple">op het stadhui</text:a>s, Grote Kerkhof 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687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87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87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37716-2024</meta:user-defined>
    <meta:user-defined meta:name="DCTERMS.abstract">137716-2024</meta:user-defined>
    <dc:language>nl</dc:language>
    <meta:user-defined meta:name="OVERHEIDop.locatietype/OVERHEIDop.gebiedsmarkering">Punt</meta:user-defined>
    <meta:user-defined meta:name="DC.title">Melding ingebruikname openbare gemeentegrond (MIOG) Nieuwe Markt Deventer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6874</meta:user-defined>
    <meta:user-defined meta:name="OVERHEIDop.GmbID/DC.identifier">gmb-2024-276874</meta:user-defined>
    <meta:user-defined meta:name="OVERHEIDop.versieInformatie"/>
  </office:meta>
</office:document-meta>
</file>