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424, Dril 12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juni 2024 een verlengingsbesluit genomen voor de aanvraag met zaaknummer Z2024-00000424 voor een Omgevingsvergunning op locatie Dril 12 te Volendam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5 augustus 2024 geworden. Deze kennisgeving volgt uit artikel 16.64 tweede lid van de Omgevingswe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76857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85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85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24</meta:user-defined>
    <meta:user-defined meta:name="DCTERMS.abstract">Betreft: Beschikking verlenging beslistermijn op locatie Dril 12 te Volendam</meta:user-defined>
    <dc:language>nl</dc:language>
    <meta:user-defined meta:name="OVERHEIDop.locatietype/OVERHEIDop.gebiedsmarkering">Vlak</meta:user-defined>
    <meta:user-defined meta:name="DC.title">Kennisgeving termijnverlenging Z2024-00000424, Dril 12 te Volendam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857</meta:user-defined>
    <meta:user-defined meta:name="OVERHEIDop.GmbID/DC.identifier">gmb-2024-276857</meta:user-defined>
    <meta:user-defined meta:name="OVERHEIDop.versieInformatie"/>
  </office:meta>
</office:document-meta>
</file>