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 Kiesstraat 27-ZW 2013BD Haarlem, 0392-2024-0058175, aanpassing aanbrengen aan bouwfouten van eerder bouwaanvraag, verzonden 21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685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5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8175</meta:user-defined>
    <meta:user-defined meta:name="DCTERMS.abstract">aanpassing aanbrengen aan bouwfouten van eerder bouw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 Kiesstraat 27-ZW 2013BD Haarlem, 0392-2024-0058175, aanpassing aanbrengen aan bouwfouten van eerder bouwaanvraag, verzonden 21-06-202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856</meta:user-defined>
    <meta:user-defined meta:name="OVERHEIDop.GmbID/DC.identifier">gmb-2024-276856</meta:user-defined>
    <meta:user-defined meta:name="OVERHEIDop.versieInformatie"/>
  </office:meta>
</office:document-meta>
</file>