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llamystraat 28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4 een aanvraag met zaaknummer<text:span text:style-name="nadrukvet"> Z2024-00001238</text:span> hebben ontvangen voor het plaatsen van twee vlaggenmasten op de locatie <text:span text:style-name="nadrukvet">Bellamystraat 28c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85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5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238</meta:user-defined>
    <meta:user-defined meta:name="DCTERMS.abstract">Ingekomen aanvraag - Bellamystraat 28c in Terneuzen</meta:user-defined>
    <dc:language>nl</dc:language>
    <meta:user-defined meta:name="OVERHEIDop.locatietype/OVERHEIDop.gebiedsmarkering">Vlak</meta:user-defined>
    <meta:user-defined meta:name="DC.title">Ingekomen aanvraag - Bellamystraat 28c in Terneuz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852</meta:user-defined>
    <meta:user-defined meta:name="OVERHEIDop.GmbID/DC.identifier">gmb-2024-276852</meta:user-defined>
    <meta:user-defined meta:name="OVERHEIDop.versieInformatie"/>
  </office:meta>
</office:document-meta>
</file>