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2-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2-3-2">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lfde wijziging van het Besluit mandaat, volmacht en machtiging Rotterdam 2021 </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8 juni 2024 van de wethouder Financiën, Organisatie, Dienstverlening en Grote Projecten, registratienummer: M2405-4873; </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21 wordt als volgt gewijzigd:</text:p>
            <text:p text:style-name="al"/>
            <text:p text:style-name="al">A.</text:p>
            <text:p text:style-name="al"/>
            <text:p text:style-name="al">In artikel 1.1, eerste lid, vervalt de begripsbepaling gebied. </text:p>
            <text:p text:style-name="al"/>
            <text:p text:style-name="al">B. </text:p>
            <text:p text:style-name="al"/>
            <text:p text:style-name="al">Artikel 1.2, eerste lid, wordt als volgt gewijzigd: </text:p>
            <text:p text:style-name="al"/>
            <text:list text:style-name="id1-3-2-2-1-12">
              <text:list-item text:style-override="id1-3-2-2-1-12-1">
                <text:number>1.</text:number>
                <text:p text:style-name="al">Onderdeel p vervalt, onder verlettering van de onderdelen q tot en met aa tot p tot en met z. </text:p>
              </text:list-item>
              <text:list-item text:style-override="id1-3-2-2-1-12-2">
                <text:number>2.</text:number>
                <text:p text:style-name="al">Onder vervanging van de punt aan het slot van onderdeel z (nieuw) door een puntkomma worden onderdelen toegevoegd, luidende: </text:p>
                <text:list text:style-name="id1-3-2-2-1-12-2-3">
                  <text:list-item text:style-override="id1-3-2-2-1-12-2-3-1">
                    <text:number>aa.</text:number>
                    <text:p text:style-name="al">de Stedelijk directeur Cluster Ruimte en Duurzaamheid van de gemeente Amsterdam en de directeur Juridisch Bureau van de gemeente Amsterdam;</text:p>
                  </text:list-item>
                  <text:list-item text:style-override="id1-3-2-2-1-12-2-3-2">
                    <text:number>ab.</text:number>
                    <text:p text:style-name="al">de manager en de directeur van de Stichting Urgentiebepaling Woningzoekenden Rijnmond.</text:p>
                  </text:list-item>
                </text:list>
              </text:list-item>
            </text:list>
            <text:p text:style-name="al">C.</text:p>
            <text:p text:style-name="al"/>
            <text:p text:style-name="al">In artikel 4.17, vierde lid, worden onder vervanging van de punt aan het slot van onderdeel n door een puntkomma onderdelen toegevoegd, luidende: </text:p>
            <text:p text:style-name="al"/>
            <text:list text:style-name="id1-3-2-2-1-17">
              <text:list-item text:style-override="id1-3-2-2-1-17-1">
                <text:number>o.</text:number>
                <text:p text:style-name="al">het beslissen op aanvragen voor ontheffingen, bedoeld in het Ontheffingenbeleid Verkeersbesluit ‘s-Gravendijkwal en nabije omgeving;</text:p>
              </text:list-item>
              <text:list-item text:style-override="id1-3-2-2-1-17-2">
                <text:number>p.</text:number>
                <text:p text:style-name="al">het beslissen op aanvragen voor ontheffingen, bedoeld in de Beleidsregels en ontheffingenbesluit ontheffingen milieuzone Stad Rotterdam 2022;</text:p>
              </text:list-item>
              <text:list-item text:style-override="id1-3-2-2-1-17-3">
                <text:number>q.</text:number>
                <text:p text:style-name="al">het beslissen op aanvragen voor ontheffingen, bedoeld in het Ontheffingenbeleid nul-emissiezone Rotterdam 2025, indien deze zijn ingediend bij het college; </text:p>
              </text:list-item>
              <text:list-item text:style-override="id1-3-2-2-1-17-4">
                <text:number>r.</text:number>
                <text:p text:style-name="al">het beslissen op aanvragen voor ontheffingen, bedoeld in paragraaf 3 van het Ontheffingenbeleid nul-emissiezone Rotterdam 2025, indien deze zijn ingediend bij het Centraal Loket. </text:p>
              </text:list-item>
            </text:list>
            <text:p text:style-name="al">D. </text:p>
            <text:p text:style-name="al"/>
            <text:p text:style-name="al">Na artikel 4.17 wordt een artikel ingevoegd, luidende: </text:p>
            <text:p text:style-name="al"/>
            <text:p text:style-name="al">
            <text:span text:style-name="nadrukvet">Artikel 4.17a Collegemachtiging met betrekking tot Stadsontwikkeling aan de algemeen directeur</text:span>
          </text:p>
            <text:p text:style-name="al">Aan de algemeen directeur wordt door het college machtiging verleend tot het inschrijven van voorkeursrechtbeschikkingen in de openbare registers, bedoeld in artikel 16.82a, eerste lid, van de Omgevingswet. </text:p>
            <text:p text:style-name="al"/>
            <text:p text:style-name="al">E. </text:p>
            <text:p text:style-name="al"/>
            <text:p text:style-name="al">In artikel 4.26 wordt onder vervanging van de punt aan het slot van onderdeel w door een puntkomma een onderdeel toegevoegd, luidende: </text:p>
            <text:p text:style-name="al"/>
            <text:list text:style-name="id1-3-2-2-1-29">
              <text:list-item text:style-override="id1-3-2-2-1-29-1">
                <text:number>x.</text:number>
                <text:p text:style-name="al">het verhalen van gemaakte kosten, bedoeld in artikel 2.4.3, eerste lid, van de Wet maatschappelijke ondersteuning 2015. </text:p>
              </text:list-item>
            </text:list>
            <text:p text:style-name="al">F. </text:p>
            <text:p text:style-name="al"/>
            <text:p text:style-name="al"> Artikel 5.13 wordt als volgt gewijzigd:  </text:p>
            <text:list text:style-name="id1-3-2-2-1-33">
              <text:list-item text:style-override="id1-3-2-2-1-33-1">
                <text:number>1.</text:number>
                <text:p text:style-name="al">In onderdeel b wordt ‘artikel 2.3.2 (huisvestingsvergunning) van de Verordening Woonruimtebemiddeling regio Rotterdam 2020’ vervangen door ‘artikel 2.3.2 (huisvestingsvergunning) van de Verordening Woonruimtebemiddeling regio Rotterdam 2024’. </text:p>
              </text:list-item>
              <text:list-item text:style-override="id1-3-2-2-1-33-2">
                <text:number>2.</text:number>
                <text:p text:style-name="al">In onderdeel c wordt ‘de Verordening Woonruimtebemiddeling regio Rotterdam 2020, juncto artikel 5.8 van Bijlage I bij deze verordening;’ vervangen door ‘de Verordening Woonruimtebemiddeling regio Rotterdam 2024 juncto artikel 5.8 van bijlage I van deze verordening.’. </text:p>
              </text:list-item>
            </text:list>
            <text:p text:style-name="al">G. </text:p>
            <text:p text:style-name="al"/>
            <text:p text:style-name="al">Na artikel 5.24 worden artikelen toegevoegd, luidende: </text:p>
            <text:p text:style-name="al"/>
            <text:p text:style-name="al">
            <text:span text:style-name="nadrukvet">Artikel 5.25 Collegemandaten en -machtigingen aan de Stedelijk directeur Cluster Ruimte en Duurzaamheid van de gemeente Amsterdam en de directeur Juridisch Bureau van de gemeente Amsterdam</text:span>
          </text:p>
            <text:list text:style-name="id1-3-2-2-1-39">
              <text:list-item text:style-override="id1-3-2-2-1-39-1">
                <text:number>1.</text:number>
                <text:p text:style-name="al">Aan de Stedelijk directeur Cluster Ruimte en Duurzaamheid van de gemeente Amsterdam wordt: </text:p>
                <text:list text:style-name="id1-3-2-2-1-39-1-3">
                  <text:list-item text:style-override="id1-3-2-2-1-39-1-3-1">
                    <text:number>a.</text:number>
                    <text:p text:style-name="al">mandaat respectievelijk machtiging verleend tot het beslissen op aanvragen voor ontheffingen, bedoeld in de paragrafen 1 en 2 van het Ontheffingenbeleid nul-emissiezone Rotterdam 2025 en het in het kader hiervan verrichten van alle benodigde feitelijke handelingen; </text:p>
                  </text:list-item>
                  <text:list-item text:style-override="id1-3-2-2-1-39-1-3-2">
                    <text:number>b.</text:number>
                    <text:p text:style-name="al">machtiging verleend tot het verrichten van alle benodigde feitelijke handelingen in het kader van het aanvraag-, bekendmakings- en deponeringsproces met betrekking tot aanvragen voor ontheffingen, bedoeld in artikel 12 en 13 van het Ontheffingenbeleid nul-emissiezone Rotterdam 2025. </text:p>
                  </text:list-item>
                </text:list>
              </text:list-item>
              <text:list-item text:style-override="id1-3-2-2-1-39-2">
                <text:number>2.</text:number>
                <text:p text:style-name="al">Aan de directeur Juridisch Bureau van de gemeente Amsterdam wordt mandaat respectievelijk machtiging verleend tot het beslissen op bezwaarschriften gericht tegen besluiten die op grond van het eerste lid zijn genomen, inclusief het beslissen op verzoeken om vergoeding van de proceskosten op grond van artikel 7:15 van de Algemene wet bestuursrecht en het in het kader hiervan verrichten van alle benodigde feitelijke handelingen.</text:p>
              </text:list-item>
            </text:list>
            <text:p text:style-name="al">
            <text:span text:style-name="nadrukvet">Artikel 5.26 Collegemandaten en -machtigingen aan de manager en de directeur van de Stichting Urgentiebepaling Woningzoekenden Rijnmond</text:span>
          </text:p>
            <text:list text:style-name="id1-3-2-2-1-41">
              <text:list-item text:style-override="id1-3-2-2-1-41-1">
                <text:number>1.</text:number>
                <text:p text:style-name="al">Aan de manager van de Stichting Urgentiebepaling Woningzoekenden Rijnmond wordt door het college mandaat respectievelijk machtiging verleend tot het beslissen op aanvragen voor urgentie, bedoeld in artikel 2.3.8 en bijlage 1 van de Verordening Woonruimtebemiddeling regio Rotterdam 2024 en het in het kader hiervan verrichten van alle benodigde feitelijke handelingen. </text:p>
              </text:list-item>
              <text:list-item text:style-override="id1-3-2-2-1-41-2">
                <text:number>2.</text:number>
                <text:p text:style-name="al">Aan de directeur van de Stichting Urgentiebepaling Woningzoekenden Rijnmond wordt mandaat respectievelijk machtiging verleend tot het beslissen op bezwaarschriften gericht tegen besluiten die op grond van het eerste lid zijn genomen, inclusief het beslissen op verzoeken om vergoeding van de proceskosten op grond van artikel 7:15 van de Algemene wet bestuursrecht en het in het kader hiervan verrichten van alle benodigde feitelijke handelin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4. </text:p>
          </text:section>
        </text:section>
        <text:section text:name="regeling-sluiting_id1-3-2-3" text:style-name="regeling-sluiting">
          <text:section text:name="ondertekening_id1-3-2-3-1">
            <text:p><text:span text:style-name="functie">Aldus vastgesteld in de vergadering van 18 juni 2024. </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door de burgemeester op 18 juni 2024.</text:span></text:p>
            <text:p><text:span text:style-name="functie"/></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8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4, nummer 135</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4-06-26</meta:user-defined>
    <meta:user-defined meta:name="DCTERMS.W3CDTF/OVERHEIDop.jaargang">2024</meta:user-defined>
    <meta:user-defined meta:name="OVERHEIDop.publicationIssue">276849</meta:user-defined>
    <meta:user-defined meta:name="OVERHEIDop.betreftRegeling">CVDR664296_13</meta:user-defined>
    <meta:user-defined meta:name="OVERHEIDop.GmbID/DC.identifier">gmb-2024-276849</meta:user-defined>
    <meta:user-defined meta:name="xs:date/OVERHEIDop.startdatum">2024-07-01</meta:user-defined>
    <meta:user-defined meta:name="OVERHEIDop.versieInformatie"/>
  </office:meta>
</office:document-meta>
</file>