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3-1">
      <text:list-level-style-bullet text:bullet-char="-" text:level="1">
        <style:list-level-properties text:min-label-width="10mm"/>
      </text:list-level-style-bullet>
    </text:list-style>
    <text:list-style style:name="id1-3-2-2-1-4-1-4-1-3-1-1">
      <text:list-level-style-bullet text:bullet-char="-" text:level="1">
        <style:list-level-properties text:min-label-width="10mm"/>
      </text:list-level-style-bullet>
    </text:list-style>
    <text:list-style style:name="id1-3-2-2-1-4-1-4-2-3-1">
      <text:list-level-style-bullet text:bullet-char="-" text:level="1">
        <style:list-level-properties text:min-label-width="10mm"/>
      </text:list-level-style-bullet>
    </text:list-style>
    <text:list-style style:name="id1-3-2-2-1-4-1-4-2-3-1-1">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anwijzingsbesluit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23-05-2024 van de concerndirecteur Dienstverlening, registratienummer M2405-1044;</text:p>
            <text:p text:style-name="al"/>
            <text:p text:style-name="al">gelet op de artikel 231 van de Gemeentewet en artikel 1, tweede lid, van de Wet waardering onroerende zaken;</text:p>
            <text:p text:style-name="al"/>
            <text:p text:style-name="al">overwegende dat: </text:p>
            <text:list text:style-name="id1-3-2-1-1-8">
              <text:list-item text:style-override="id1-3-2-1-1-8-1">
                <text:number>-</text:number>
                <text:p text:style-name="al">het wenselijk is het Aanwijzingsbesluit heffings- en invorderingsambtenaar te wijzigen in verband met de invoering van een landelijk Centraal loket om leges te kunnen heffen voor het in behandeling nemen van ontheffingsaanvragen op basis van het Ontheffingenbeleid nul-emissiezone Rotterdam 2025 met ingang van 1 juli 2024;</text:p>
              </text:list-item>
              <text:list-item text:style-override="id1-3-2-1-1-8-2">
                <text:number>-</text:number>
                <text:p text:style-name="al">met een dienstverleningsovereenkomst zonder aanspraak op loon als bedoeld in artikel 610 van Boek 7 van het Burgerlijk Wetboek en de aanwijzing in de functie van heffings- en invorderingsambtenaar een persoon buiten de gemeente ambtenaar wordt in de zin van de Ambtenarenwet 2017;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tabel in de bijlage van het <text:span text:style-name="nadrukvet">Aanwijzingsbesluit heffings- en invorderingsambtenaar</text:span> worden de volgende rijen toegevoeg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t. </text:p>
                  </table:table-cell>
                  <table:table-cell table:style-name="cell_frame_all" table:number-rows-spanned="1" table:number-columns-spanned="1">
                    <text:p text:style-name="table_al">Leges aanvragen voor ontheffingen op grond van het Ontheffingenbeleid nul-emissiezone Rotterdam 2025 in het kader van de ontheffingen, bedoeld in de onderdelen 7.1a.1.1, 7.1a.1.4 en 7.1a.1.5 van de tarieventabel van de Algemene legesverordening 2024 voor zover ingediend bij het Centraal loket </text:p>
                  </table:table-cell>
                  <table:table-cell table:style-name="cell_frame_all" table:number-rows-spanned="1" table:number-columns-spanned="1">
                    <text:list text:style-name="id1-3-2-2-1-4-1-4-1-3-1">
                      <text:list-item text:style-override="id1-3-2-2-1-4-1-4-1-3-1-1">
                        <text:number>-</text:number>
                        <text:p text:style-name="table_al">Directeur Dienstverlening gemeente Amsterdam in de hoedanigheid van heffingsambtenaar leges Centraal loket ontheffing nul-emissiezone. </text:p>
                      </text:list-item>
                    </text:list>
                  </table:table-cell>
                </table:table-row>
                <table:table-row table:style-name="row">
                  <table:table-cell table:style-name="cell_frame_all" table:number-rows-spanned="1" table:number-columns-spanned="1">
                    <text:p text:style-name="table_al">u. </text:p>
                  </table:table-cell>
                  <table:table-cell table:style-name="cell_frame_all" table:number-rows-spanned="1" table:number-columns-spanned="1">
                    <text:p text:style-name="table_al">Leges aanvragen voor ontheffingen op grond van het Ontheffingenbeleid nul-emissiezone Rotterdam 2025 in het kader van de ontheffingen, bedoeld in de onderdelen 7.1a.2.1 tot en met 7.1a.2.5 van de tarieventabel van de Algemene legesverordening 2024 voor zover ingediend bij de gemeente Rotterdam</text:p>
                  </table:table-cell>
                  <table:table-cell table:style-name="cell_frame_all" table:number-rows-spanned="1" table:number-columns-spanned="1">
                    <text:list text:style-name="id1-3-2-2-1-4-1-4-2-3-1">
                      <text:list-item text:style-override="id1-3-2-2-1-4-1-4-2-3-1-1">
                        <text:number>-</text:number>
                        <text:p text:style-name="table_al">Afdelingshoofd Mobiliteit van cluster Stadsontwikkeling.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4.</text:p>
          </text:section>
        </text:section>
        <text:section text:name="regeling-sluiting_id1-3-2-3" text:style-name="regeling-sluiting">
          <text:section text:name="ondertekening_id1-3-2-3-1">
            <text:p><text:span text:style-name="functie">Aldus vastgesteld op 18 juni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A. Aboutaleb </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 <text:span text:style-name="nr"/> TOELICHTING</text:p>
          <text:p text:style-name="al">Aanvragen om een ontheffing op basis van het ontheffingenbeleid nul-emissiezone Rotterdam 2025 kunnen bij de gemeente Rotterdam worden gedaan. Een aantal aanvragen om een ontheffing van de geslotenverklaring wegens een nul-emissiezone worden via het daarvoor ingestelde ‘Centraal Loket’ behandeld bij de gemeente Amsterdam. Om leges door dat Centraal Loket te laten heffen en invorderen is aanwijzing van de directeur Dienstverlening van de gemeente Amsterdam als heffings- en invorderingsambtenaar nodig. Met de directeur Dienstverlening Amsterdam is een dienstverleningsovereenkomst zonder aanspraak op loon als bedoeld in artikel 610 van Boek 7 van het Burgerlijk Wetboek gesloten. Deze dienstverleningsovereenkomst is de basis voor het toekennen van deze heffings- en invorderingsbevoegdheid op basis van artikel 1, tweede lid, van de Ambtenarenwet 2017 in samenhang gelezen met artikel 2, aanhef en onderdelen b en c, van het Uitvoeringsbesluit Ambtenarenwet 2017. </text:p>
          <text:p text:style-name="al">Hiermee verkrijgt de directeur Dienstverlening Amsterdam bij wet toegekende geattribueerde bevoegdheden tot heffing en invordering van deze leges en daarmee ook de afhandeling van procedures hieromtr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83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3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31 van de Gemeentewet]|[1.0:c:BWBR0005416&amp;artikel=231&amp;g=2020-01-01</meta:user-defined>
    <meta:user-defined meta:name="DC.source">artikel 1, tweede lid, van de Wet waardering onroerende zaken]|[1.0:c:BWBR0007119&amp;artikel=1&amp;lid=2&amp;g=2020-01-01</meta:user-defined>
    <meta:user-defined meta:name="OVERHEIDop.referentienummer">2024, nummer 136 </meta:user-defined>
    <meta:user-defined meta:name="DCTERMS.alternative">Aanwijzingsbesluit heffings- en invorderingsambtenaar</meta:user-defined>
    <dc:language>nl</dc:language>
    <meta:user-defined meta:name="OVERHEIDop.locatietype/OVERHEIDop.gebiedsmarkering">Gemeente</meta:user-defined>
    <meta:user-defined meta:name="DC.title">Aanwijzingsbesluit heffings- en invorderingsambtenaar</meta:user-defined>
    <meta:user-defined meta:name="DCTERMS.W3CDTF/DCTERMS.available">2024-06-26</meta:user-defined>
    <meta:user-defined meta:name="DCTERMS.W3CDTF/OVERHEIDop.jaargang">2024</meta:user-defined>
    <meta:user-defined meta:name="OVERHEIDop.publicationIssue">276838</meta:user-defined>
    <meta:user-defined meta:name="OVERHEIDop.betreftRegeling">CVDR637251_3</meta:user-defined>
    <meta:user-defined meta:name="OVERHEIDop.GmbID/DC.identifier">gmb-2024-276838</meta:user-defined>
    <meta:user-defined meta:name="xs:date/OVERHEIDop.startdatum">2024-07-01</meta:user-defined>
    <meta:user-defined meta:name="OVERHEIDop.versieInformatie"/>
  </office:meta>
</office:document-meta>
</file>