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4-1-1">
      <style:table-column-properties style:rel-column-width="46*"/>
    </style:style>
    <style:style style:family="table-column" style:parent-style-name="colspec" style:name="id1-3-2-2-2-4-1-2">
      <style:table-column-properties style:rel-column-width="46*"/>
    </style:style>
    <style:style style:family="table-column" style:parent-style-name="colspec" style:name="id1-3-2-2-2-7-1-1">
      <style:table-column-properties style:rel-column-width="46*"/>
    </style:style>
    <style:style style:family="table-column" style:parent-style-name="colspec" style:name="id1-3-2-2-2-7-1-2">
      <style:table-column-properties style:rel-column-width="46*"/>
    </style:style>
    <text:list-style style:name="id1-3-2-2-2-7-1-3-2-1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7-1-3-2-1-2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7-1-3-2-2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7-1-3-2-2-2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Tijdelijke subsidieregeling maatschappelijke initiatieven 2023 gemeente Súdwest-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Heeft overwogen dat:</text:p>
            <text:list text:style-name="id1-3-2-1-1-4">
              <text:list-item text:style-override="id1-3-2-1-1-4-1">
                <text:number>•</text:number>
                <text:p text:style-name="al">op 17 oktober 2023 de Tijdelijke subsidieregeling maatschappelijke initiatieven 2023 gemeente Súdwest-Fryslân is vastgesteld;</text:p>
              </text:list-item>
              <text:list-item text:style-override="id1-3-2-1-1-4-2">
                <text:number>•</text:number>
                <text:p text:style-name="al">de sluitingsdatum voor het aanvragen van de eenmalige subsidie is vastgesteld op 30 april 2024;</text:p>
              </text:list-item>
              <text:list-item text:style-override="id1-3-2-1-1-4-3">
                <text:number>•</text:number>
                <text:p text:style-name="al">het gewenst is om deze regeling te verlengen;</text:p>
              </text:list-item>
            </text:list>
            <text:p text:style-name="al"/>
            <text:p text:style-name="al">besluit:</text:p>
            <text:p text:style-name="al"/>
            <text:p text:style-name="al">de Tijdelijke subsidieregeling maatschappelijke initiatieven 2023 gemeente Súdwest-Fryslân te wijzi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 Artikel I Wijziging </text:p>
            <text:p text:style-name="al"/>
            <text:p text:style-name="al">A. Artikel 4 wordt als volgt gewijzigd:</text:p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4 Inlevertermijn</text:span>
                    </text:p>
                    <text:p text:style-name="table_al">Aanvragen kunnen tot en met 30 april 2024 worden ingediend. Aanvragen die na 30 april 2024 worden ingediend worden niet in behandeling genomen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4 Inlevertermijn</text:span>
                    </text:p>
                    <text:p text:style-name="table_al">Aanvragen kunnen tot en met 31 oktober 2025 worden ingediend. Aanvragen die na 31 oktober 2025 worden ingediend worden niet in behandeling genomen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. Artikel 6, vierde lid, wordt als volgt gewijzigd:</text:p>
            <text:section text:name="table_id1-3-2-2-2-7" text:style-name="table">
              <text:p text:style-name="table_top"/>
              <table:table table:style-name="tgroup">
                <table:table-column table:style-name="id1-3-2-2-2-7-1-1"/>
                <table:table-column table:style-name="id1-3-2-2-2-7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6 Verdeling</text:span>
                    </text:p>
                    <text:list text:style-name="id1-3-2-2-2-7-1-3-2-1-2">
                      <text:list-item text:style-override="id1-3-2-2-2-7-1-3-2-1-2-1">
                        <text:number>4.</text:number>
                        <text:p text:style-name="table_al">Als na 1 maart 2024 nog budget over is, mag dit worden ingezet voor tegemoetkomingen volgens de Beleidsregels tijdelijk noodfonds 2023 gemeente Súdwest-Fryslân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6 Verdeling</text:span>
                    </text:p>
                    <text:list text:style-name="id1-3-2-2-2-7-1-3-2-2-2">
                      <text:list-item text:style-override="id1-3-2-2-2-7-1-3-2-2-2-1">
                        <text:number>4.</text:number>
                        <text:p text:style-name="table_al">Als na 31 oktober 2025 nog budget over is, mag dit worden ingezet voor tegemoetkomingen volgens de Beleidsregels tijdelijk noodfonds 2023 gemeente Súdwest-Fryslân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de dag volgend op de bekendmaking in het Gemeenteblad en werkt terug tot 1 mei 2024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1 juni 2024, </text:span></text:p>
            <text:p><text:span text:style-name="functie">Mr. Drs. J.A. de Vries, burgemeester</text:span></text:p>
            <text:p><text:span text:style-name="functie">Drs. E.K. Strijker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683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83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83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Sociale zekerheid | Organisatie en beleid</meta:user-defined>
    <meta:user-defined meta:name="DC.source">https://lokaleregelgeving.overheid.nl/CVDR634336/1</meta:user-defined>
    <meta:user-defined meta:name="DCTERMS.alternative">Tijdelijke subsidieregeling maatschappelijke initiatieven 2023 gemeente Súdwest-Fryslân</meta:user-defined>
    <dc:language>nl</dc:language>
    <meta:user-defined meta:name="OVERHEIDop.locatietype/OVERHEIDop.gebiedsmarkering">Gemeente</meta:user-defined>
    <meta:user-defined meta:name="DC.title">Tijdelijke subsidieregeling maatschappelijke initiatieven 2023 gemeente Súdwest-Fryslâ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836</meta:user-defined>
    <meta:user-defined meta:name="OVERHEIDop.betreftRegeling">CVDR702172_2</meta:user-defined>
    <meta:user-defined meta:name="OVERHEIDop.GmbID/DC.identifier">gmb-2024-276836</meta:user-defined>
    <meta:user-defined meta:name="xs:date/OVERHEIDop.startdatum">2023-10-24</meta:user-defined>
    <meta:user-defined meta:name="OVERHEIDop.versieInformatie"/>
  </office:meta>
</office:document-meta>
</file>