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legaliseren van een dakkapel, Kerkstraat 6, 9401 GW Assen, Kerkstraat 6A, 9401 GW Assen, Kerkstraat 6B,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legaliseren van een dakopbouw aan de Kerkstraat 6, 9401 GW Assen, Kerkstraat 6A, 9401 GW Assen, Kerkstraat 6B, 9401 GW Assen  </text:span>
          </text:p>
            <text:p text:style-name="common-al">De gemeente Assen heeft een omgevingsvergunning verleend. De gemeente geeft hiermee toestemming voor het wijzigen van de gevel en het legaliseren van een dakopbouw aan de Kerkstraat 6, 9401 GW Assen, Kerkstraat 6A, 9401 GW Assen, Kerkstraat 6B, 9401 G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6-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8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en het legaliseren van een dakkapel, Kerkstraat 6, 9401 GW Assen, Kerkstraat 6A, 9401 GW Assen, Kerkstraat 6B, 9401 GW Assen</meta:user-defined>
    <meta:user-defined meta:name="DCTERMS.W3CDTF/DCTERMS.available">2024-06-25</meta:user-defined>
    <meta:user-defined meta:name="DCTERMS.W3CDTF/OVERHEIDop.jaargang">2024</meta:user-defined>
    <meta:user-defined meta:name="OVERHEIDop.publicationIssue">276834</meta:user-defined>
    <meta:user-defined meta:name="OVERHEIDop.GmbID/DC.identifier">gmb-2024-276834</meta:user-defined>
    <meta:user-defined meta:name="OVERHEIDop.versieInformatie"/>
  </office:meta>
</office:document-meta>
</file>