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- Intrekking aanvraag omgevingsvergunning op verzoek, Burg L C Kolffsingel 34 Hippolytushoef Z-48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verdieping op uw schuur</text:p>
            <text:p text:style-name="common-al">Locatie: Burg L C Kolffsingel 34 Hippolytushoef </text:p>
            <text:p text:style-name="common-al">Zaaknummer: Z-482413</text:p>
            <text:p text:style-name="common-al">Ontvangt verzoek intrekking: 31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683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83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2413</meta:user-defined>
    <dc:language>nl</dc:language>
    <meta:user-defined meta:name="OVERHEIDop.locatietype/OVERHEIDop.gebiedsmarkering">Adres</meta:user-defined>
    <meta:user-defined meta:name="DC.title">Hollands Kroon - week 26- Intrekking aanvraag omgevingsvergunning op verzoek, Burg L C Kolffsingel 34 Hippolytushoef Z-48241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831</meta:user-defined>
    <meta:user-defined meta:name="OVERHEIDop.GmbID/DC.identifier">gmb-2024-276831</meta:user-defined>
    <meta:user-defined meta:name="OVERHEIDop.versieInformatie"/>
  </office:meta>
</office:document-meta>
</file>