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brandscheidingen/brandcompartimenteringen aan Catharinastraat 87-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aken van brandscheidingen/brandcompartimenteringen aan Catharinastraat 87-89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8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23</meta:user-defined>
    <meta:user-defined meta:name="DCTERMS.abstract">het maken van brandscheidingen/brandcompartimente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brandscheidingen/brandcompartimenteringen aan Catharinastraat 87-89 Breda</meta:user-defined>
    <meta:user-defined meta:name="DCTERMS.W3CDTF/DCTERMS.available">2024-06-25</meta:user-defined>
    <meta:user-defined meta:name="DCTERMS.W3CDTF/OVERHEIDop.jaargang">2024</meta:user-defined>
    <meta:user-defined meta:name="OVERHEIDop.publicationIssue">276830</meta:user-defined>
    <meta:user-defined meta:name="OVERHEIDop.GmbID/DC.identifier">gmb-2024-276830</meta:user-defined>
    <meta:user-defined meta:name="OVERHEIDop.versieInformatie"/>
  </office:meta>
</office:document-meta>
</file>