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Einsteinweg, perceel E2825 bouwnummer 1 Leeuwarden, (11060480) realiseren van 28 opslag/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68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Einsteinweg, perceel E2825 bouwnummer 1 Leeuwarden, (11060480) realiseren van 28 opslag/bedrijfsunits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683</meta:user-defined>
    <meta:user-defined meta:name="OVERHEIDop.GmbID/DC.identifier">gmb-2024-27683</meta:user-defined>
    <meta:user-defined meta:name="OVERHEIDop.versieInformatie"/>
  </office:meta>
</office:document-meta>
</file>