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ekse Aarkade thv 8 tot en met 14 te Ter Aar</text:p>
      <text:section text:name="zakelijke-mededeling_id1-3-2" text:style-name="zakelijke-mededeling">
        <text:section text:name="zakelijke-mededeling-tekst_id1-3-2-1" text:style-name="zakelijke-mededeling-tekst">
          <text:section text:name="tekst_id1-3-2-1-1" text:style-name="tekst">
            <text:p text:style-name="common-al">[VDe Omgevingsdienst West-Holland heeft een melding ontvangen ingevolge artikel 39c (goedkeuring evaluatierapport) van de Wet bodembescherming (Wbb), ingediend door Aveco de Bondt, namens het Hoogheemraadschap van Rijnland. Het betreft een verzoek tot het afgeven van een beschikking inzake de instemming met het ingediende evaluatierapport voor de locatie Hoekse Aarkade thv 8 tot en met 14 te Ter Aar, kadastraal bekend als Ter Aar, sectie B, nummers 122, 1322, 1323, 1328, 1929, 3607, 4246, 4279, 4613, 4647 en 4967 (allen gedeeltelijk). De locatie is geregistreerd onder de locatiecode AA056904032.</text:p>
            <text:p text:style-name="common-al">
            <text:span text:style-name="nadrukvet">Procedure</text:span>
          </text:p>
            <text:p text:style-name="common-al">De verkorte procedure wordt gevolgd.<text:span text:style-name="nadrukvet"/></text:p>
            <text:p text:style-name="common-al">
            <text:span text:style-name="nadrukvet">Beschikking</text:span>
          </text:p>
            <text:p text:style-name="common-al">Wij hebben besloten in te stemmen met het evaluatierapport.<text:span text:style-name="nadrukvet"/></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uw naam en adres </text:p>
            <text:p text:style-name="common-al">-de datum waarop u het bezwaarschrift stuurt </text:p>
            <text:p text:style-name="common-al">-het zaaknummer </text:p>
            <text:p text:style-name="common-al">-waar u het niet mee eens bent en waarom </text:p>
            <text:p text:style-name="common-al">-uw handtekening</text:p>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text:span>
          </text:p>
            <text:p text:style-name="last-al">Heeft u vragen? Neem dan contact op met de Omgevingsdienst via 071 408 3100 of meldingwbb@odwh.nl. Vermeld hierbij het zaaknummer: 2024-005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68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743</meta:user-defined>
    <meta:user-defined meta:name="DCTERMS.abstract">Wet bodembescherming – Hoekse Aarkade thv 8 tot en met 14 te Ter Aar, 25-06-2024</meta:user-defined>
    <dc:language>nl</dc:language>
    <meta:user-defined meta:name="OVERHEIDop.locatietype/OVERHEIDop.gebiedsmarkering">Adres</meta:user-defined>
    <meta:user-defined meta:name="DC.title">Wet bodembescherming – Hoekse Aarkade thv 8 tot en met 14 te Ter Aar</meta:user-defined>
    <meta:user-defined meta:name="DCTERMS.W3CDTF/DCTERMS.available">2024-06-25</meta:user-defined>
    <meta:user-defined meta:name="DCTERMS.W3CDTF/OVERHEIDop.jaargang">2024</meta:user-defined>
    <meta:user-defined meta:name="OVERHEIDop.publicationIssue">276827</meta:user-defined>
    <meta:user-defined meta:name="OVERHEIDop.GmbID/DC.identifier">gmb-2024-276827</meta:user-defined>
    <meta:user-defined meta:name="OVERHEIDop.versieInformatie"/>
  </office:meta>
</office:document-meta>
</file>