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2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1-3-2-1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2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46*"/>
    </style:style>
    <style:style style:family="table-column" style:parent-style-name="colspec" style:name="id1-3-2-2-2-7-1-2">
      <style:table-column-properties style:rel-column-width="46*"/>
    </style:style>
    <text:list-style style:name="id1-3-2-2-2-7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46*"/>
    </style:style>
    <style:style style:family="table-column" style:parent-style-name="colspec" style:name="id1-3-2-2-2-10-1-2">
      <style:table-column-properties style:rel-column-width="46*"/>
    </style:style>
    <text:list-style style:name="id1-3-2-2-2-10-1-3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-1-3-2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-1-3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-1-3-2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2-13-1-1">
      <style:table-column-properties style:rel-column-width="46*"/>
    </style:style>
    <style:style style:family="table-column" style:parent-style-name="colspec" style:name="id1-3-2-2-2-13-1-2">
      <style:table-column-properties style:rel-column-width="46*"/>
    </style:style>
    <text:list-style style:name="id1-3-2-2-2-13-1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3-1-3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3-1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3-1-3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2-16-1-1">
      <style:table-column-properties style:rel-column-width="46*"/>
    </style:style>
    <style:style style:family="table-column" style:parent-style-name="colspec" style:name="id1-3-2-2-2-16-1-2">
      <style:table-column-properties style:rel-column-width="46*"/>
    </style:style>
    <text:list-style style:name="id1-3-2-2-2-16-1-3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6-1-3-2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6-1-3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6-1-3-2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Tijdelijk Noodfonds 2023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7 oktober 2023 de Beleidsregels Tijdelijk Noodfonds 2023 gemeente Súdwest-Fryslân zijn vastgesteld;</text:p>
              </text:list-item>
              <text:list-item text:style-override="id1-3-2-1-1-4-2">
                <text:number>•</text:number>
                <text:p text:style-name="al">de sluitingsdatum voor het indienen van een aanvraag is vastgesteld op 30 april 2024;</text:p>
              </text:list-item>
              <text:list-item text:style-override="id1-3-2-1-1-4-3">
                <text:number>•</text:number>
                <text:p text:style-name="al">het gewenst is deze regeling te verlengen;</text:p>
              </text:list-item>
            </text:list>
            <text:p text:style-name="al"/>
            <text:p text:style-name="al">besluit:</text:p>
            <text:p text:style-name="al"/>
            <text:p text:style-name="al">de Beleidsregels Tijdelijk Noodfonds 2023 gemeente Súdwest-Fryslân per 1 mei 2024 te verlengen en in verband hiermee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p text:style-name="al"/>
            <text:list text:style-name="id1-3-2-2-2-3">
              <text:list-item text:style-override="id1-3-2-2-2-3-1">
                <text:number>A.</text:number>
                <text:p text:style-name="al">Artikel 3, eerste lid, onder e, wordt als volgt gewijzigd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3 Voorwaarden</text:span>
                    </text:p>
                    <text:list text:style-name="id1-3-2-2-2-4-1-3-2-1-2">
                      <text:list-item text:style-override="id1-3-2-2-2-4-1-3-2-1-2-1">
                        <text:number>1.</text:number>
                        <text:p text:style-name="table_al">Het college kan op aanvraag een tegemoetkoming verstrekken aan het huishouden dat valt onder de doelgroep zoals beschreven in artikel 2 en daarnaast aan de volgende voorwaarden voldoet:</text:p>
                        <text:list text:style-name="id1-3-2-2-2-4-1-3-2-1-2-1-3">
                          <text:list-item text:style-override="id1-3-2-2-2-4-1-3-2-1-2-1-3-1">
                            <text:number>e.</text:number>
                            <text:p text:style-name="table_al">de aanvraag moet uiterlijk dinsdag 30 april 2024 zijn ingediend. </text:p>
                          </text:list-item>
                        </text:list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3 Voorwaarden</text:span>
                    </text:p>
                    <text:list text:style-name="id1-3-2-2-2-4-1-3-2-2-2">
                      <text:list-item text:style-override="id1-3-2-2-2-4-1-3-2-2-2-1">
                        <text:number>1.</text:number>
                        <text:p text:style-name="table_al">Het college kan op aanvraag een tegemoetkoming verstrekken aan het huishouden dat valt onder de doelgroep zoals beschreven in artikel 2 en daarnaast aan de volgende voorwaarden voldoet:</text:p>
                      </text:list-item>
                      <text:list-item text:style-override="id1-3-2-2-2-4-1-3-2-2-2-2">
                        <text:number>e.</text:number>
                        <text:p text:style-name="table_al">de aanvraag moet uiterlijk op vrijdag 31 oktober 2025 zijn ingedi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Artikel 5, eerste lid, wordt als volgt gewijzigd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Procedure</text:span>
                    </text:p>
                    <text:list text:style-name="id1-3-2-2-2-7-1-3-2-1-2">
                      <text:list-item text:style-override="id1-3-2-2-2-7-1-3-2-1-2-1">
                        <text:number>1.</text:number>
                        <text:p text:style-name="table_al">De aanvraag wordt ingediend via het daarvoor bestemde aanvraagformulier op de website van de gemeente of door het ingevulde formulier bij de balie van het gemeentehuis van de gemeente Súdwest-Fryslân af te geven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Procedure</text:span>
                    </text:p>
                    <text:list text:style-name="id1-3-2-2-2-7-1-3-2-2-2">
                      <text:list-item text:style-override="id1-3-2-2-2-7-1-3-2-2-2-1">
                        <text:number>1.</text:number>
                        <text:p text:style-name="table_al">De aanvraag wordt ingediend via het daarvoor bestemde aanvraagformulier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9">
              <text:list-item text:style-override="id1-3-2-2-2-9-1">
                <text:number>C.</text:number>
                <text:p text:style-name="al">Artikel 5, derde lid, wordt als volgt gewijzigd:</text:p>
              </text:list-item>
            </text:list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Procedure</text:span>
                    </text:p>
                    <text:list text:style-name="id1-3-2-2-2-10-1-3-2-1-2">
                      <text:list-item text:style-override="id1-3-2-2-2-10-1-3-2-1-2-1">
                        <text:number>3.</text:number>
                        <text:p text:style-name="table_al">De aanvraag moet uiterlijk op dinsdag 30 april 2024 zijn ingediend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Procedure</text:span>
                    </text:p>
                    <text:list text:style-name="id1-3-2-2-2-10-1-3-2-2-2">
                      <text:list-item text:style-override="id1-3-2-2-2-10-1-3-2-2-2-1">
                        <text:number>3.</text:number>
                        <text:p text:style-name="table_al">De aanvraag moet uiterlijk op vrijdag 31 oktober 2025 zijn ingedi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2">
              <text:list-item text:style-override="id1-3-2-2-2-12-1">
                <text:number>D.</text:number>
                <text:p text:style-name="al">Artikel 8, tweede lid, wordt als volgt gewijzigd:</text:p>
              </text:list-item>
            </text:list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8 Inwerkingtreding en duur</text:span>
                    </text:p>
                    <text:list text:style-name="id1-3-2-2-2-13-1-3-2-1-2">
                      <text:list-item text:style-override="id1-3-2-2-2-13-1-3-2-1-2-1">
                        <text:number>2.</text:number>
                        <text:p text:style-name="table_al">Deze tijdelijke beleidsregels vervallen van rechtswege op 1 mei 2024, met dien verstande dat de beleidsregels van toepassing blijven op aanvragen die vóór 1 mei 2024 zijn ingediend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8 Inwerkingtreding en duur</text:span>
                    </text:p>
                    <text:list text:style-name="id1-3-2-2-2-13-1-3-2-2-2">
                      <text:list-item text:style-override="id1-3-2-2-2-13-1-3-2-2-2-1">
                        <text:number>2.</text:number>
                        <text:p text:style-name="table_al">Deze tijdelijke beleidsregels vervallen van rechtswege op 1 januari 2026, met dien verstande dat de beleidsregels van toepassing blijven op aanvragen die vóór 1 november 2025 zijn ingedi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5">
              <text:list-item text:style-override="id1-3-2-2-2-15-1">
                <text:number>E.</text:number>
                <text:p text:style-name="al">Artikel 8, derde lid, wordt als volgt gewijzigd:</text:p>
              </text:list-item>
            </text:list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8 Inwerkingtreding en duur</text:span>
                    </text:p>
                    <text:list text:style-name="id1-3-2-2-2-16-1-3-2-1-2">
                      <text:list-item text:style-override="id1-3-2-2-2-16-1-3-2-1-2-1">
                        <text:number>3.</text:number>
                        <text:p text:style-name="table_al">Deze tijdelijke beleidsregels vervallen van rechtswege op de datum dat het budgetplafond van € 300.000 is bereikt, voor zover deze datum eerder is dan 1 mei 2024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8 Inwerkingtreding en duur</text:span>
                    </text:p>
                    <text:list text:style-name="id1-3-2-2-2-16-1-3-2-2-2">
                      <text:list-item text:style-override="id1-3-2-2-2-16-1-3-2-2-2-1">
                        <text:number>3.</text:number>
                        <text:p text:style-name="table_al">Deze tijdelijke beleidsregels vervallen van rechtswege op de datum dat het budgetplafond van € 300.000 is bereikt, voor zover deze datum eerder is dan 1 januari 2026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de dag volgend op de bekendmaking in het Gemeenteblad en werkt terug tot 1 me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8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rtikel 2 van de Wet gemeentelijke schuldhulpverlening]|[1.0:c:BWBR0031331&amp;artikel=2&amp;g=2022-01-01</meta:user-defined>
    <meta:user-defined meta:name="DC.source">artikel 3 van de Wet gemeentelijke schuldhulpverlening]|[1.0:c:BWBR0031331&amp;artikel=3&amp;g=2022-01-01</meta:user-defined>
    <meta:user-defined meta:name="DCTERMS.alternative">Beleidsregels Tijdelijk Noodfonds 2023 gemeente Súdwest-Fryslân</meta:user-defined>
    <dc:language>nl</dc:language>
    <meta:user-defined meta:name="OVERHEIDop.locatietype/OVERHEIDop.gebiedsmarkering">Gemeente</meta:user-defined>
    <meta:user-defined meta:name="DC.title">Beleidsregels tijdelijk noodfonds 2023 gemeente Súdwest-Fryslâ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826</meta:user-defined>
    <meta:user-defined meta:name="OVERHEIDop.betreftRegeling">CVDR702171_2</meta:user-defined>
    <meta:user-defined meta:name="xs:date/OVERHEIDop.startdatum">2023-10-24</meta:user-defined>
    <meta:user-defined meta:name="OVERHEIDop.GmbID/DC.identifier">gmb-2024-276826</meta:user-defined>
    <meta:user-defined meta:name="OVERHEIDop.versieInformatie"/>
  </office:meta>
</office:document-meta>
</file>