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plan vergunningsvrij - buiten behandeling laten - Dragonderweg 32, 3907 H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niet behandelde aanvraag om een omgevingsvergunning Dragonderweg 32, 3907 HZ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buiten behandeling is gelaten</text:span>:</text:p>
            <text:p text:style-name="common-al">
            
          </text:p>
            <text:p text:style-name="common-al">Datum: 21-06-2024</text:p>
            <text:p text:style-name="common-al">Zaakkenmerk: LZ-00011034</text:p>
            <text:p text:style-name="common-al">Betreft: plaatsen van een keerwand </text:p>
            <text:p text:style-name="common-al">Locatie: l Dragonderweg 32  te Veenendaal. </text:p>
            <text:p text:style-name="common-al">
            
          </text:p>
            <text:p text:style-name="common-al">Beide te plaatsen keerwanden zijn minder dan 1 meter hoog en voldoen verder ook aan de vergunningsvrije bouw-eisen. Daarom is deze aanvraag niet verder behandeld.</text:p>
            <text:p text:style-name="common-al">
            
          </text:p>
            <text:p text:style-name="common-al">De niet behandelde aanvraag om 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682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34</meta:user-defined>
    <dc:language>nl</dc:language>
    <meta:user-defined meta:name="OVERHEIDop.locatietype/OVERHEIDop.gebiedsmarkering">Punt</meta:user-defined>
    <meta:user-defined meta:name="DC.title">Publicatie plan vergunningsvrij - buiten behandeling laten - Dragonderweg 32, 3907 HZ Veenendaa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821</meta:user-defined>
    <meta:user-defined meta:name="OVERHEIDop.GmbID/DC.identifier">gmb-2024-276821</meta:user-defined>
    <meta:user-defined meta:name="OVERHEIDop.versieInformatie"/>
  </office:meta>
</office:document-meta>
</file>