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horecabedrijf Lunchroom Geerepleintje aan Korte Geere 16, 4331 L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64001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uitoefenen van horecabedrijf Lunchroom </text:span><text:span text:style-name="nadrukvet">Geerepleintje</text:span><text:span text:style-name="nadrukvet"/>aan <text:span text:style-name="nadrukvet">Korte </text:span><text:span text:style-name="nadrukvet">Geere</text:span><text:span text:style-name="nadrukvet"> 1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8 augustus 2024</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68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orecabedrijf Lunchroom Geerepleintje aan Korte Geere 16, 4331 LE Middelburg</meta:user-defined>
    <meta:user-defined meta:name="DCTERMS.W3CDTF/DCTERMS.available">2024-06-26</meta:user-defined>
    <meta:user-defined meta:name="DCTERMS.W3CDTF/OVERHEIDop.jaargang">2024</meta:user-defined>
    <meta:user-defined meta:name="OVERHEIDop.publicationIssue">276820</meta:user-defined>
    <meta:user-defined meta:name="OVERHEIDop.GmbID/DC.identifier">gmb-2024-276820</meta:user-defined>
    <meta:user-defined meta:name="OVERHEIDop.versieInformatie"/>
  </office:meta>
</office:document-meta>
</file>