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22-24, 3972LA Driebergen-Rijsenburg, het vellen van 1 linde (boom 21) en 1 zomereik (boom 71) (RX2023-00001219, 12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fdstraat 22-24, 3972LA Driebergen-Rijsenburg, het vellen van 1 linde (boom 21) en 1 zomereik (boom 71) (RX2023-00001219, 12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68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219</meta:user-defined>
    <meta:user-defined meta:name="DCTERMS.abstract">Hoofdstraat 22-24, 3972LA Driebergen-Rijsenburg, het vellen van 1 linde (boom 21) en 1 zomereik (boom 71) (RX2023-00001219, 12 januari 2024)</meta:user-defined>
    <dc:language>nl</dc:language>
    <meta:user-defined meta:name="OVERHEIDop.locatietype/OVERHEIDop.gebiedsmarkering">Punt</meta:user-defined>
    <meta:user-defined meta:name="DC.title">Gemeente Utrechtse Heuvelrug, verleende omgevingsvergunning - Hoofdstraat 22-24, 3972LA Driebergen-Rijsenburg, het vellen van 1 linde (boom 21) en 1 zomereik (boom 71) (RX2023-00001219, 12 januari 2024)</meta:user-defined>
    <meta:user-defined meta:name="DCTERMS.W3CDTF/DCTERMS.available">2024-01-16</meta:user-defined>
    <meta:user-defined meta:name="DCTERMS.W3CDTF/OVERHEIDop.jaargang">2024</meta:user-defined>
    <meta:user-defined meta:name="OVERHEIDop.publicationIssue">27682</meta:user-defined>
    <meta:user-defined meta:name="OVERHEIDop.GmbID/DC.identifier">gmb-2024-27682</meta:user-defined>
    <meta:user-defined meta:name="OVERHEIDop.versieInformatie"/>
  </office:meta>
</office:document-meta>
</file>