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erne verbouwing op de locatie Burgemeester Postweg 9   Landsmeer, ingekomen 14 juni 2024, zaaknummer ODIJ-Z-24-1433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interne verbouwing op de locatie Burgemeester Postweg 9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681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interne verbouwing op de locatie Burgemeester Postweg 9   Landsmeer, ingekomen 14 juni 2024, zaaknummer ODIJ-Z-24-143373</meta:user-defined>
    <meta:user-defined meta:name="DCTERMS.W3CDTF/DCTERMS.available">2024-06-25</meta:user-defined>
    <meta:user-defined meta:name="DCTERMS.W3CDTF/OVERHEIDop.jaargang">2024</meta:user-defined>
    <meta:user-defined meta:name="OVERHEIDop.publicationIssue">276819</meta:user-defined>
    <meta:user-defined meta:name="OVERHEIDop.GmbID/DC.identifier">gmb-2024-276819</meta:user-defined>
    <meta:user-defined meta:name="OVERHEIDop.versieInformatie"/>
  </office:meta>
</office:document-meta>
</file>