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kramen van het woonhuis aan Walcherseweg 256,  4334 SJ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text:span>
            <text:span text:style-name="nadrukvet">30042</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vangen van de dakramen van het woonhuis aan Walcherseweg 256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2 juli</text:span><text:span text:style-name="nadrukvet">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681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1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1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vangen van de dakramen van het woonhuis aan Walcherseweg 256,  4334 SJ Middelburg</meta:user-defined>
    <meta:user-defined meta:name="DCTERMS.W3CDTF/DCTERMS.available">2024-06-26</meta:user-defined>
    <meta:user-defined meta:name="DCTERMS.W3CDTF/OVERHEIDop.jaargang">2024</meta:user-defined>
    <meta:user-defined meta:name="OVERHEIDop.publicationIssue">276815</meta:user-defined>
    <meta:user-defined meta:name="OVERHEIDop.GmbID/DC.identifier">gmb-2024-276815</meta:user-defined>
    <meta:user-defined meta:name="OVERHEIDop.versieInformatie"/>
  </office:meta>
</office:document-meta>
</file>