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et splitsen van 2 naar 4 woningen, Amsterdamseweg 535-541, 539-543 en Kalfjeslaan 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ni 2024 een aanvraag voor een omgevingsvergunning ontvangen. De vergunning is aangevraagd voor het legaliseren van het legaliseren van het splitsen van 2 naar 4 woningen, het realiseren van 2 dakterrassen en het maken van een trap van de begane grond naar de 1e verdiepingop locatie Amsterdamseweg 535-541, 539-543 en Kalfjeslaan 1, 1181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3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80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Betreft: aanvraag op locatie Amsterdamseweg 535-541, 539-543 en Kalfjeslaan 1, 1181BS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het splitsen van 2 naar 4 woningen, Amsterdamseweg 535-541, 539-543 en Kalfjeslaan 1, 1181BS Amstel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07</meta:user-defined>
    <meta:user-defined meta:name="OVERHEIDop.GmbID/DC.identifier">gmb-2024-276807</meta:user-defined>
    <meta:user-defined meta:name="OVERHEIDop.versieInformatie"/>
  </office:meta>
</office:document-meta>
</file>