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imbrèrelaan 9, 5037E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rofessor Gimbrèrelaan 9, 5037EE Tilburg</text:span>
          </text:p>
            <text:p text:style-name="common-al">De gemeente Tilburg heeft een aanvraag voor een Omgevingsvergunning (art. 5.8 Omgevingswet) ontvangen. De vergunning is aangevraagd voor een Vervangen van gevelreclame op locatie Professor Gimbrèrelaan 9, 5037EE Tilburg. De aanvraag is geregistreerd onder zaaknummer Z2024-0000420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ni 2024. De gemeente neemt daarover waarschijnlijk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a78088c-2fd7-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80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1</meta:user-defined>
    <meta:user-defined meta:name="DCTERMS.abstract">Z2024-00004201 - Vervangen van gevelreclame</meta:user-defined>
    <dc:language>nl</dc:language>
    <meta:user-defined meta:name="OVERHEIDop.locatietype/OVERHEIDop.gebiedsmarkering">Vlak</meta:user-defined>
    <meta:user-defined meta:name="DC.title">Aanvraag omgevingsvergunning, Professor Gimbrèrelaan 9, 5037EE Tilburg</meta:user-defined>
    <meta:user-defined meta:name="DCTERMS.W3CDTF/DCTERMS.available">2024-06-25</meta:user-defined>
    <meta:user-defined meta:name="DCTERMS.W3CDTF/OVERHEIDop.jaargang">2024</meta:user-defined>
    <meta:user-defined meta:name="OVERHEIDop.publicationIssue">276803</meta:user-defined>
    <meta:user-defined meta:name="OVERHEIDop.GmbID/DC.identifier">gmb-2024-276803</meta:user-defined>
    <meta:user-defined meta:name="OVERHEIDop.versieInformatie"/>
  </office:meta>
</office:document-meta>
</file>