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Kleizuwe 131, 3633AG Vreeland - alcoholontheffing Country Weekend d.d. 29-06-2024 en 30-06-2024</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van de Alcoholwet voor het evenement Country Weekend aan de Kleizuwe 131 in Vreeland. De ontheffing is geldig op 29 en 30 juni 2024.</text:p>
            <text:p text:style-name="common-al">Datum besluit: 21 juni 2024</text:p>
            <text:p text:style-name="common-al">Zaaknummer: Z2024-00000993</text:p>
            <text:p text:style-name="common-al">U kunt bezwaar maken tot en met 2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augustus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8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93</meta:user-defined>
    <meta:user-defined meta:name="DCTERMS.abstract">Betreft: Besluit op locatie Kleizuwe 131, 3633AG Vreeland</meta:user-defined>
    <dc:language>nl</dc:language>
    <meta:user-defined meta:name="OVERHEIDop.locatietype/OVERHEIDop.gebiedsmarkering">Punt</meta:user-defined>
    <meta:user-defined meta:name="DC.title">Gemeente Stichtse Vecht - Vergunning Kleizuwe 131, 3633AG Vreeland - alcoholontheffing Country Weekend d.d. 29-06-2024 en 30-06-2024</meta:user-defined>
    <meta:user-defined meta:name="OVERHEIDop.datumEindeReactietermijn">2024-08-02</meta:user-defined>
    <meta:user-defined meta:name="OVERHEIDop.terinzageleggingBG">https://jeleefomgeving.nl/inzien/823214527/ef3aeea0-2fd6-11ef-a33c-00505601200c</meta:user-defined>
    <meta:user-defined meta:name="DCTERMS.W3CDTF/DCTERMS.available">2024-06-25</meta:user-defined>
    <meta:user-defined meta:name="DCTERMS.W3CDTF/OVERHEIDop.jaargang">2024</meta:user-defined>
    <meta:user-defined meta:name="OVERHEIDop.publicationIssue">276802</meta:user-defined>
    <meta:user-defined meta:name="OVERHEIDop.GmbID/DC.identifier">gmb-2024-276802</meta:user-defined>
    <meta:user-defined meta:name="OVERHEIDop.versieInformatie"/>
  </office:meta>
</office:document-meta>
</file>