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vrijstaande woning en aanleggen van een uitrit aan de Rijksweg 4, SMILD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en aanleggen van een uitrit aan de Rijksweg 4,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vrijstaande woning en aanleggen van een uitrit aan de Rijksweg 4, SMILDE (21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68</meta:user-defined>
    <meta:user-defined meta:name="OVERHEIDop.GmbID/DC.identifier">gmb-2024-2768</meta:user-defined>
    <meta:user-defined meta:name="OVERHEIDop.versieInformatie"/>
  </office:meta>
</office:document-meta>
</file>