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iddelsluissedijk WZ 3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4 besloten om de beslistermijn voor de aanvraag met zaaknummer Z2024-00001127 voor een omgevingsvergunning op locatie Middelsluissedijk WZ 36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deel bedrijfs- naar woonfunctie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79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9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9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27</meta:user-defined>
    <dc:language>nl</dc:language>
    <meta:user-defined meta:name="OVERHEIDop.locatietype/OVERHEIDop.gebiedsmarkering">Vlak</meta:user-defined>
    <meta:user-defined meta:name="DC.title">Kennisgeving termijnverlenging omgevingsvergunning Middelsluissedijk WZ 36 in Numansdorp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99</meta:user-defined>
    <meta:user-defined meta:name="OVERHEIDop.GmbID/DC.identifier">gmb-2024-276799</meta:user-defined>
    <meta:user-defined meta:name="OVERHEIDop.versieInformatie"/>
  </office:meta>
</office:document-meta>
</file>