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 <text:span text:style-name="nadrukcur">dit besluit is vervangen door het besluit van 1 en 2 april 2021: zie hierna. Bij besluit van 29 december 2021 zijn de kwaliteitsmedewerkers Wmo opnieuw gemandateerd</text:sp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dwet, Wmo en Backoffice (besluiten van 1 en 2 april 2021, welke besluiten het besluit tot ondermandaat voor Samenleving &amp; sociaal van 4 maart 2019 vervangt, zoals in deze bijlage 1, behorende bij het Ondermandaatbesluit Het Hogeland, genoemd)</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ackoffice Wmo </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ext:p text:style-name="table_al"/>
                </table:table-cell>
              </table:table-row>
            </table:table>
            <text:p text:style-name="table_bottom"/>
          </text:section>
          <text:p text:style-name="al"/>
          <text:p text:style-name="al">Teamcoach RO VTH (besluit 9 juni 2021)</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Jurist VTH</text:p>
                </table:table-cell>
                <table:table-cell table:style-name="entry" table:number-rows-spanned="1" table:number-columns-spanned="1">
                  <text:p text:style-name="table_al">Met uitzondering van besluiten op bezwaar waarbij contrair wordt ged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text:p>
                </table:table-cell>
                <table:table-cell table:style-name="entry" table:number-rows-spanned="1" table:number-columns-spanned="1">
                  <text:p text:style-name="table_al">Jurist VTH</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het kader van rechtsgedingen of (administratieve) beroepsprocedure</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machtiging procesvertegenwoordiging van de gemeente of het college in rechtsgedingen, bezwaarprocedure of (administratieve) beroepsprocedur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che) gegevens (niet zijnde besluiten of gericht op enig rechtsgevolg)</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amp; Sociaal (Wmo) (besluit van 29 december 2021)</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
            <text:p text:style-name="table_bottom"/>
          </text:section>
          <text:p text:style-name="al"/>
          <text:p text:style-name="al">Teamcoach Automatisering (besluit van 5 januari 2021)</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werkplekbeheer</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able:table-row>
              <table:table-row table:style-name="row">
                <table:table-cell table:style-name="entry" table:number-rows-spanned="1" table:number-columns-spanned="1">
                  <text:p text:style-name="table_al">Medewerker automatisering</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ext:p text:style-name="table_al"/>
                </table:table-cell>
              </table:table-row>
            </table:table>
            <text:p text:style-name="table_bottom"/>
          </text:section>
          <text:p text:style-name="al"/>
          <text:p text:style-name="al">Teamcoach sociale teams jeugd (besluit 23 maart 2022)</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akspecialisten Jeugd </text:p>
                </table:table-cell>
                <table:table-cell table:style-name="entry" table:number-rows-spanned="1" table:number-columns-spanned="1">
                  <text:p text:style-name="table_al">Aanvragen autorisaties/mappen ISamenleving </text:p>
                </table:table-cell>
                <table:table-cell table:style-name="entry" table:number-rows-spanned="1" table:number-columns-spanned="1">
                  <text:p text:style-name="table_al">-</text:p>
                </table:table-cell>
              </table:table-row>
            </table:table>
            <text:p text:style-name="table_bottom"/>
          </text:section>
          <text:p text:style-name="al"/>
          <text:p text:style-name="al">Teamcoach Samenleving en Sociaal (besluit 10 oktober 2022)</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subsidieaanvragen en het tekenen van brieven en beschikkingen </text:p>
                </table:table-cell>
                <table:table-cell table:style-name="entry" table:number-rows-spanned="1" table:number-columns-spanned="1">
                  <text:p text:style-name="table_al">Conform de Algemene wet bestuursrecht, Algemene subsidieverordening Het Hogeland en onderliggende subsidieregelingen </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ing op aanvragen en wijzigingen kinderopvang. Het tekenen van brieven en beschikkingen</text:p>
                </table:table-cell>
                <table:table-cell table:style-name="entry" table:number-rows-spanned="1" table:number-columns-spanned="1">
                  <text:p text:style-name="table_al">Conform de Wet Kinderopvang</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handhaving kinderopvang. Het tekenen van handhavingsbeschikkingen.</text:p>
                </table:table-cell>
                <table:table-cell table:style-name="entry" table:number-rows-spanned="1" table:number-columns-spanned="1">
                  <text:p text:style-name="table_al">Conform de Wet Kinderopvang en handhavingsbeleid kinderopvang</text:p>
                </table:table-cell>
              </table:table-row>
            </table:table>
            <text:p text:style-name="table_bottom"/>
          </text:section>
          <text:p text:style-name="al"/>
          <text:p text:style-name="al">Programmadirecteur team Aardbevingen (besluit 21 december 2022)</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assistent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assistent / PMO'er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en Sociaal (besluit 26 januari 2023)</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Ondersteunend Intaker Sociaal Domein </text:p>
                </table:table-cell>
                <table:table-cell table:style-name="entry" table:number-rows-spanned="1" table:number-columns-spanned="1">
                  <text:p text:style-name="table_al">Beslissingen op grond van de Wet maatschappelijke ondersteuning aangaande huishoudelijke ondersteuning, collectief vervoer, toiletstoel en douchestoel</text:p>
                </table:table-cell>
                <table:table-cell table:style-name="entry" table:number-rows-spanned="1" table:number-columns-spanned="1">
                  <text:p text:style-name="table_al"/>
                </table:table-cell>
              </table:table-row>
            </table:table>
            <text:p text:style-name="table_bottom"/>
          </text:section>
          <text:p text:style-name="al"/>
          <text:p text:style-name="al">Teamcoach Ruimtelijke Ordening VTH (besluit 8 januari 2024)</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Alle beslissingen die voortvloeien uit de volgende wetten en de krachtens die wetten geldende algemene maatregelen van bestuur, ministeriële regelingen en verordeningen: Omgevingswet, Wet milieubeheer, Aanvullingswet bodem Omgevingswet, Woningwet, Leegstandswet, Huisvestingswet, Wet goed verhuurderschap, Alcoholwet, Wet op de Kansspelen, Winkeltijdenwet, Zondagswet. </text:p>
                </table:table-cell>
                <table:table-cell table:style-name="entry" table:number-rows-spanned="1" table:number-columns-spanned="1">
                  <text:p text:style-name="table_al">Weigeringsbesluit en vooraankondiging tot handhaving in overleg met teamcoach. </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 Alle beslissingen die voortvloeien uit de Algemene Plaatselijke Verordening Het Hogeland en uit andere verordeningen. </text:p>
                </table:table-cell>
                <table:table-cell table:style-name="entry" table:number-rows-spanned="1" table:number-columns-spanned="1">
                  <text:p text:style-name="table_al">Weigeringsbesluit en vooraankondiging tot handhaving in overleg met teamcoach. </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 Beslissingen over inkoop en aanbesteding voor zover die binnen de taakomvang van het team vallen.</text:p>
                </table:table-cell>
                <table:table-cell table:style-name="entry" table:number-rows-spanned="1" table:number-columns-spanned="1">
                  <text:p text:style-name="table_al"/>
                </table:table-cell>
              </table:table-row>
            </table:table>
            <text:p text:style-name="table_bottom"/>
          </text:section>
          <text:p text:style-name="al"/>
          <text:p text:style-name="al">Teamleider Ruimtelijke Ordening beleid (besluit 29 januari 2024)</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st RO</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RO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oep</text:span>
                  </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st RO </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st RO</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Algemene bevoegdheden</text:span>
                  </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deelcompensatie op grond van Omgevingswet / plan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van verzoeken om nadeelcompensati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aanvullende gegevens en bescheiden aan de adviseur of adviescommissie ten behoeve van de advisering over verzoek om nadeelcompensati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lichting of reactie op het verzoek om nadeelcompensatie</text:p>
                </table:table-cell>
                <table:table-cell table:style-name="entry" table:number-rows-spanned="1" table:number-columns-spanned="1">
                  <text:p text:style-name="table_al">Jurist RO, juri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van verzoeken om planschad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dienen van zienswijze op een conceptadvies van onafhankelijk planschadedeskundig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 Strategisch Adviseur Informatie Management (besluit 23 mei 2024)</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Informatie Adviseur A </text:p>
                </table:table-cell>
                <table:table-cell table:style-name="entry" table:number-rows-spanned="1" table:number-columns-spanned="1">
                  <text:p text:style-name="table_al">Alles aangaande het vakgebied Informatiemanagement m.b.t.</text:p>
                  <text:p text:style-name="table_al">- verstrekken van opdrachten aan derden en externen</text:p>
                  <text:p text:style-name="table_al">- ondertekenen van contracten;</text:p>
                  <text:p text:style-name="table_al">- aangaan van verplichtingen;</text:p>
                  <text:p text:style-name="table_al">- vertegenwoordiging van de gemeente bij o.a. samenwerkingen;</text:p>
                  <text:p text:style-name="table_al">- contractmanagement;</text:p>
                  <text:p text:style-name="table_al">- budgetbeheer;</text:p>
                  <text:p text:style-name="table_al">- HR-management taken behorende bij een zelforganiserend team;</text:p>
                  <text:p text:style-name="table_al">- overige taken behorende tot het vakgebied en functioneren van het team. </text:p>
                </table:table-cell>
                <table:table-cell table:style-name="entry" table:number-rows-spanned="1" table:number-columns-spanned="1">
                  <text:p text:style-name="table_al"/>
                </table:table-cell>
              </table:table-row>
            </table:table>
            <text:p text:style-name="table_bottom"/>
          </text:section>
          <text:p text:style-name="al"/>
          <text:p text:style-name="al">Teamleider Vastgoed (besluit 19 juni 2024)</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leidsadviseur Vastgoed </text:p>
                  <text:p text:style-name="table_al">Medewerker Beleidsuitvoering II </text:p>
                </table:table-cell>
                <table:table-cell table:style-name="entry" table:number-rows-spanned="1" table:number-columns-spanned="1">
                  <text:p text:style-name="table_al">Besluiten tot het aangaan, wijzigen en beëindigen van:</text:p>
                  <text:p text:style-name="table_al">- huurovereenkomsten van panden;</text:p>
                  <text:p text:style-name="table_al">- pachtovereenkomsten van panden;</text:p>
                  <text:p text:style-name="table_al">- koopovereenkomsten van panden;</text:p>
                  <text:p text:style-name="table_al">- gebruikersovereenkomsten van pand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679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9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9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op.locatietype/OVERHEIDop.gebiedsmarkering">Gemeente</meta:user-defined>
    <meta:user-defined meta:name="DC.title">Ondermandaatbesluit Het Hogeland</meta:user-defined>
    <meta:user-defined meta:name="DCTERMS.W3CDTF/DCTERMS.available">2024-06-25</meta:user-defined>
    <meta:user-defined meta:name="DCTERMS.W3CDTF/OVERHEIDop.jaargang">2024</meta:user-defined>
    <meta:user-defined meta:name="OVERHEIDop.publicationIssue">276798</meta:user-defined>
    <meta:user-defined meta:name="OVERHEIDop.betreftRegeling">CVDR721437_1</meta:user-defined>
    <meta:user-defined meta:name="OVERHEIDop.GmbID/DC.identifier">gmb-2024-276798</meta:user-defined>
    <meta:user-defined meta:name="xs:date/OVERHEIDop.startdatum">2024-06-26</meta:user-defined>
    <meta:user-defined meta:name="OVERHEIDop.versieInformatie"/>
  </office:meta>
</office:document-meta>
</file>