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Voermanstraat 2 1061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houtopstand Jan Voermanstraat 2 in de gemeenschappelijke binnentuin</text:p>
            <text:p text:style-name="common-al">Zaakadres: Jan Voermanstraat 2 1061XE Amsterdam</text:p>
            <text:p text:style-name="common-al">Datum ontvangst: 06-06-2024</text:p>
            <text:p text:style-name="common-al">Zaaknummer: Z2024-014226</text:p>
            <text:p text:style-name="common-al">DSO-nummer: 20240606008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79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9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4226</meta:user-defined>
    <meta:user-defined meta:name="DCTERMS.abstract">Vellen houtopstand Jan Voermanstraat 2 in de gemeenschappelijk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Voermanstraat 2 1061XE Amsterda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91</meta:user-defined>
    <meta:user-defined meta:name="OVERHEIDop.GmbID/DC.identifier">gmb-2024-276791</meta:user-defined>
    <meta:user-defined meta:name="OVERHEIDop.versieInformatie"/>
  </office:meta>
</office:document-meta>
</file>