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Larikslaan 4 a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6 december 2023 een melding in het kader van het Besluit lozen buiten inrichtingen (Blbi) ontvangen van Vitens N.V. te Zwolle. De melding heeft betrekking op het verlagen van de grondwaterstand voor werkzaamheden aan kabels en leidingen aan de Larikslaan 4 a in Leusden in de periode van 8 januari 2024 tot 16 februari 2024, en heeft zaakkenmerk Z/23/111153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1535</meta:user-defined>
    <dc:language>nl</dc:language>
    <meta:user-defined meta:name="OVERHEIDop.locatietype/OVERHEIDop.gebiedsmarkering">Adres</meta:user-defined>
    <meta:user-defined meta:name="DC.title">Bekendmaking melding aan de Larikslaan 4 a in Leusden</meta:user-defined>
    <meta:user-defined meta:name="DCTERMS.W3CDTF/DCTERMS.available">2024-01-16</meta:user-defined>
    <meta:user-defined meta:name="DCTERMS.W3CDTF/OVERHEIDop.jaargang">2024</meta:user-defined>
    <meta:user-defined meta:name="OVERHEIDop.publicationIssue">27679</meta:user-defined>
    <meta:user-defined meta:name="OVERHEIDop.GmbID/DC.identifier">gmb-2024-27679</meta:user-defined>
    <meta:user-defined meta:name="OVERHEIDop.versieInformatie"/>
  </office:meta>
</office:document-meta>
</file>