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Prins Bernhardlaan, 3941EA Doorn, Evenementenvergunning op 6 juli 2024 - straatfeest (RX2024-00001092, 20 jun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Prins Bernhardlaan, 3941EA Doorn, Evenementenvergunning voor een straatfeest op 6 juli 2024 van 15.00 uur tot 24.00 uur. (RX2024-00001092, 20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678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8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78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092</meta:user-defined>
    <meta:user-defined meta:name="DCTERMS.abstract">Prins Bernhardlaan, 3941EA Doorn, Evenementenvergunning op 6 juli 2024 - straatfeest (RX2024-00001092, 20 juni 2024)</meta:user-defined>
    <dc:language>nl</dc:language>
    <meta:user-defined meta:name="OVERHEIDop.locatietype/OVERHEIDop.gebiedsmarkering">Lijn</meta:user-defined>
    <meta:user-defined meta:name="DC.title">Gemeente Utrechtse Heuvelrug, verleende vergunning APV/Bijzondere wetten - Prins Bernhardlaan, 3941EA Doorn, Evenementenvergunning op 6 juli 2024 - straatfeest (RX2024-00001092, 20 juni 2024)</meta:user-defined>
    <meta:user-defined meta:name="DCTERMS.W3CDTF/DCTERMS.available">2024-06-25</meta:user-defined>
    <meta:user-defined meta:name="DCTERMS.W3CDTF/OVERHEIDop.jaargang">2024</meta:user-defined>
    <meta:user-defined meta:name="OVERHEIDop.publicationIssue">276785</meta:user-defined>
    <meta:user-defined meta:name="OVERHEIDop.GmbID/DC.identifier">gmb-2024-276785</meta:user-defined>
    <meta:user-defined meta:name="OVERHEIDop.versieInformatie"/>
  </office:meta>
</office:document-meta>
</file>