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een wijziging op een eerder verleende vergunning aan Hoeveneind 15 4847A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een wijziging op een eerder verleende vergunning aan Hoeveneind 15 4847AJ Teterin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5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78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8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8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13</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een wijziging op een eerder verleende vergunning aan Hoeveneind 15 4847AJ Teteringen</meta:user-defined>
    <meta:user-defined meta:name="DCTERMS.W3CDTF/DCTERMS.available">2024-06-25</meta:user-defined>
    <meta:user-defined meta:name="DCTERMS.W3CDTF/OVERHEIDop.jaargang">2024</meta:user-defined>
    <meta:user-defined meta:name="OVERHEIDop.publicationIssue">276784</meta:user-defined>
    <meta:user-defined meta:name="OVERHEIDop.GmbID/DC.identifier">gmb-2024-276784</meta:user-defined>
    <meta:user-defined meta:name="OVERHEIDop.versieInformatie"/>
  </office:meta>
</office:document-meta>
</file>