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elgelegenlaan, 3971HN Driebergen-Rijsenburg, Evenementenvergunning voor een buurtfeest op 21 september 2024 van 10:00 uur tot 21:00 uur (RX2024-00001522, 20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elgelegenlaan, 3971HN Driebergen-Rijsenburg, Evenementenvergunning voor een buurtfeest op 21 september 2024 van 10:00 uur tot 21:00 uur (RX2024-00001522, 20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678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8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8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522</meta:user-defined>
    <meta:user-defined meta:name="DCTERMS.abstract">Welgelegenlaan, 3971HN Driebergen-Rijsenburg, Evenementenvergunning voor een buurtfeest op 21 september 2024 van 10:00 uur tot 21:00 uur (RX2024-00001522, 20 jun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elgelegenlaan, 3971HN Driebergen-Rijsenburg, Evenementenvergunning voor een buurtfeest op 21 september 2024 van 10:00 uur tot 21:00 uur (RX2024-00001522, 20 juni 2024)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783</meta:user-defined>
    <meta:user-defined meta:name="OVERHEIDop.GmbID/DC.identifier">gmb-2024-276783</meta:user-defined>
    <meta:user-defined meta:name="OVERHEIDop.versieInformatie"/>
  </office:meta>
</office:document-meta>
</file>