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gstraat 8, 3956NB Leersum, Evenementenvergunning in verband met het 35-jarige jubileum en de Open Dag op 28 september 2024 (RX2024-00001520, 20 juni 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gstraat 8, 3956NB Leersum, Evenementenvergunning in verband met het 35-jarige jubileum en de Open Dag op 28 september 2024 (RX2024-00001520, 20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7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20</meta:user-defined>
    <meta:user-defined meta:name="DCTERMS.abstract">Hoogstraat 8, 3956NB Leersum, Evenementenvergunning in verband met het 35-jarige jubileum en de Open Dag op 28 september 2024 (RX2024-00001520, 20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gstraat 8, 3956NB Leersum, Evenementenvergunning in verband met het 35-jarige jubileum en de Open Dag op 28 september 2024 (RX2024-00001520, 20 juni  2024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81</meta:user-defined>
    <meta:user-defined meta:name="OVERHEIDop.GmbID/DC.identifier">gmb-2024-276781</meta:user-defined>
    <meta:user-defined meta:name="OVERHEIDop.versieInformatie"/>
  </office:meta>
</office:document-meta>
</file>