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uis Doorn) Langbroekerweg 10, 3941MT Doorn, Evenementenvergunning voor het houden van Kindervakantieweek Doorn (speelweek) op 20, 21 en 22 augustus 2024 van 09:00 uur tot 17:00 uur en op 23 augustus 2024 van 09:00 uur tot 15:00 uur (RX2024-00000833, 20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Huis Doorn) Langbroekerweg 10, 3941MT Doorn, </text:span>Evenementenvergunning voor het houden van Kindervakantieweek Doorn (speelweek) op 20, 21 en 22 augustus 2024 van 09:00 uur tot 17:00 uur en op 23 augustus 2024 van 09:00 uur tot 15:00 uur (RX2024-00000833, 20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77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7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7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0833</meta:user-defined>
    <meta:user-defined meta:name="DCTERMS.abstract">(Huis Doorn) Langbroekerweg 10, 3941MT Doorn, Evenementenvergunning voor het houden van Kindervakantieweek Doorn (speelweek) op 20, 21 en 22 augustus 2024 van 09:00 uur tot 17:00 uur en op 23 augustus 2024 van 09:00 uur tot 15:00 uur (RX2024-00000833, 20 juni 2024)</meta:user-defined>
    <dc:language>nl</dc:language>
    <meta:user-defined meta:name="OVERHEIDop.locatietype/OVERHEIDop.gebiedsmarkering">Punt</meta:user-defined>
    <meta:user-defined meta:name="DC.title">Gemeente Utrechtse Heuvelrug, verleende vergunning APV/Bijzondere wetten - (Huis Doorn) Langbroekerweg 10, 3941MT Doorn, Evenementenvergunning voor het houden van Kindervakantieweek Doorn (speelweek) op 20, 21 en 22 augustus 2024 van 09:00 uur tot 17:00 uur en op 23 augustus 2024 van 09:00 uur tot 15:00 uur (RX2024-00000833, 20 juni 2024)</meta:user-defined>
    <meta:user-defined meta:name="DCTERMS.W3CDTF/DCTERMS.available">2024-06-25</meta:user-defined>
    <meta:user-defined meta:name="DCTERMS.W3CDTF/OVERHEIDop.jaargang">2024</meta:user-defined>
    <meta:user-defined meta:name="OVERHEIDop.publicationIssue">276779</meta:user-defined>
    <meta:user-defined meta:name="OVERHEIDop.GmbID/DC.identifier">gmb-2024-276779</meta:user-defined>
    <meta:user-defined meta:name="OVERHEIDop.versieInformatie"/>
  </office:meta>
</office:document-meta>
</file>