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Dorpsstraat 40, 3626AD Nieuwer Ter Aa - Nieuwbouw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1 juni 2024</text:p>
            <text:p text:style-name="common-al">Zaaknummer: Z2024-00000531</text:p>
            <text:p text:style-name="last-al">Bezwaar is niet van toepass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6777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77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77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9/xml/MC-DRP-OmgevingsvergunningAfhandelingplan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31</meta:user-defined>
    <meta:user-defined meta:name="DCTERMS.abstract">Betreft: Beschikking verlenging beslistermijn op locatie Dorpsstraat 40, 3626AD Nieuwer Ter Aa</meta:user-defined>
    <dc:language>nl</dc:language>
    <meta:user-defined meta:name="DC.title">Gemeente Stichtse Vecht - Beschikking verlenging beslistermijn Dorpsstraat 40, 3626AD Nieuwer Ter Aa - Nieuwbouw van een woning</meta:user-defined>
    <meta:user-defined meta:name="OVERHEIDop.locatietype/OVERHEIDop.gebiedsmarkering">GeometrieRef</meta:user-defined>
    <meta:user-defined meta:name="DCTERMS.W3CDTF/DCTERMS.available">2024-06-25</meta:user-defined>
    <meta:user-defined meta:name="DCTERMS.W3CDTF/OVERHEIDop.jaargang">2024</meta:user-defined>
    <meta:user-defined meta:name="OVERHEIDop.externeBijlage">Afwijkvergunning|exb-2024-25038</meta:user-defined>
    <meta:user-defined meta:name="OVERHEIDop.publicationIssue">276777</meta:user-defined>
    <meta:user-defined meta:name="OVERHEIDop.GmbID/DC.identifier">gmb-2024-276777</meta:user-defined>
    <meta:user-defined meta:name="OVERHEIDop.versieInformatie"/>
  </office:meta>
</office:document-meta>
</file>