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driehoeksbord - Verkeersveiligheidscampagne Bob zo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ken bekend dat voor de volgende locatie een driehoeksbordvergunning is verleend:   </text:p>
            <text:p text:style-name="common-al"/>
            <text:p text:style-name="common-al">Beilen</text:p>
            <text:p text:style-name="common-al"/>
            <text:p text:style-name="common-al">Waarom publiceert de gemeente dit bericht? Een direhoeksvergunning wordt bij de gemeente Midden-Drenthe aangevraagd om toestemming te krijgen te krijgen om driehoeksborden.  Met dit bericht laat de gemeente u weten dat er misschien iets verandert in uw omgeving. U kunt nu reageren als u het hier niet mee eens bent. Bent u het niet eens met de vergunning? 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GIP via telefoonnummer (0593) 53 92 22 of via het e-mailadres gemeente@middendrenthe.nl</text:p>
            <text:p text:style-name="common-al"/>
            <text:p text:style-name="common-al">
            <text:span text:style-name="nadrukvet">Datum gepubliceerd: </text:span>26-06-2024
    </text:p>
            <text:p text:style-name="common-al">
            <text:span text:style-name="nadrukvet">Reageren mogelijk tot: </text:span>07-08-2024
    </text:p>
            <text:p text:style-name="common-al">
            <text:a xlink:href="https://formulieren.middendrenthe.nl/website/!suite42.scherm1260?mObj=1446604" xlink:type="simple">(https://formulieren.middendrenthe.nl/website/!suite42.scherm1260?mObj=1446604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76774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774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774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vergunning driehoeksbord - Verkeersveiligheidscampagne Bob zomer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6774</meta:user-defined>
    <meta:user-defined meta:name="OVERHEIDop.GmbID/DC.identifier">gmb-2024-276774</meta:user-defined>
    <meta:user-defined meta:name="OVERHEIDop.versieInformatie"/>
  </office:meta>
</office:document-meta>
</file>