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eeldreef 122, 5046C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steeldreef 122, 5046CV Tilburg</text:span>
          </text:p>
            <text:p text:style-name="common-al">De gemeente Tilburg heeft een aanvraag voor een Omgevingsvergunning (art. 5.8 Omgevingswet) ontvangen. De vergunning is aangevraagd voor een vervangen van verlichte doosletters aan gevel op locatie Kasteeldreef 122, 5046CV Tilburg. De aanvraag is geregistreerd onder zaaknummer Z2024-0000419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juni 2024. De gemeente neemt daarover waarschijnlijk 1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4078dcf-2fd4-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77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7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7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99</meta:user-defined>
    <meta:user-defined meta:name="DCTERMS.abstract">Z2024-00004199 - vervangen van verlichte doosletters aan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steeldreef 122, 5046CV Tilburg</meta:user-defined>
    <meta:user-defined meta:name="DCTERMS.W3CDTF/DCTERMS.available">2024-06-25</meta:user-defined>
    <meta:user-defined meta:name="DCTERMS.W3CDTF/OVERHEIDop.jaargang">2024</meta:user-defined>
    <meta:user-defined meta:name="OVERHEIDop.publicationIssue">276773</meta:user-defined>
    <meta:user-defined meta:name="OVERHEIDop.GmbID/DC.identifier">gmb-2024-276773</meta:user-defined>
    <meta:user-defined meta:name="OVERHEIDop.versieInformatie"/>
  </office:meta>
</office:document-meta>
</file>