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dakkapel, Stoevelaar 21 7414CA Deventer, [DVT00F03241] Deventer F 3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Stoevelaar 21 7414CA Deventer, [DVT00F03241] Deventer F 3241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3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3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3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76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3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kapel, Stoevelaar 21 7414CA Deventer, [DVT00F03241] Deventer F 3241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69</meta:user-defined>
    <meta:user-defined meta:name="OVERHEIDop.GmbID/DC.identifier">gmb-2024-276769</meta:user-defined>
    <meta:user-defined meta:name="OVERHEIDop.versieInformatie"/>
  </office:meta>
</office:document-meta>
</file>