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voor nieuwe AH commercial op 29 juni 2024, Jan Benninghstraat 10, 1181S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melding filmopnames ontvangen voor de locatie Jan Benninghstraat 10, 1181SC Amstelveen. De melding is geregistreerd onder zaaknummer Z2024-00002227. De melding betreft Filmopnamen voor nieuwe AH commercial op 29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2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76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6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76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227</meta:user-defined>
    <meta:user-defined meta:name="DCTERMS.abstract">Betreft: melding op locatie Jan Benninghstraat 10, 1181SC Amstelveen</meta:user-defined>
    <dc:language>nl</dc:language>
    <meta:user-defined meta:name="OVERHEIDop.locatietype/OVERHEIDop.gebiedsmarkering">Punt</meta:user-defined>
    <meta:user-defined meta:name="DC.title">Melding Filmopnamen voor nieuwe AH commercial op 29 juni 2024, Jan Benninghstraat 10, 1181SC Amstelve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767</meta:user-defined>
    <meta:user-defined meta:name="OVERHEIDop.GmbID/DC.identifier">gmb-2024-276767</meta:user-defined>
    <meta:user-defined meta:name="OVERHEIDop.versieInformatie"/>
  </office:meta>
</office:document-meta>
</file>