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Weerter Scholenfeest’ op vrijdag 5 juli 2024 van 16:00 uur tot 22:00 uur aan Sint Raphaëlpad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Weerter Scholenfeest, Sint Raphaëlpad, Weert, vrijdag 5 juli 2024 van 16:00 uur tot 22:00 uur, verlening evenementenvergunning d.d. woensdag 19 jun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67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Weerter Scholenfeest’ op vrijdag 5 juli 2024 van 16:00 uur tot 22:00 uur aan Sint Raphaëlpad te Weert</meta:user-defined>
    <meta:user-defined meta:name="DCTERMS.W3CDTF/DCTERMS.available">2024-06-26</meta:user-defined>
    <meta:user-defined meta:name="DCTERMS.W3CDTF/OVERHEIDop.jaargang">2024</meta:user-defined>
    <meta:user-defined meta:name="OVERHEIDop.publicationIssue">276763</meta:user-defined>
    <meta:user-defined meta:name="OVERHEIDop.GmbID/DC.identifier">gmb-2024-276763</meta:user-defined>
    <meta:user-defined meta:name="OVERHEIDop.versieInformatie"/>
  </office:meta>
</office:document-meta>
</file>