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weede Verkorting ong. (AEL00-N-1207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24 een aanvraag met zaaknummer <text:span text:style-name="nadrukvet">Z2024-00001232</text:span> hebben ontvangen voor het plaatsen van een biologisch toilet (aan de visvijver) op de locatie <text:span text:style-name="nadrukvet">Tweede Verkorting ong. (AEL00-N-1207)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76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32</meta:user-defined>
    <meta:user-defined meta:name="DCTERMS.abstract">Ingekomen aanvraag - Tweede Verkorting ong. (AEL00-N-1207) in Koewacht</meta:user-defined>
    <dc:language>nl</dc:language>
    <meta:user-defined meta:name="OVERHEIDop.locatietype/OVERHEIDop.gebiedsmarkering">Vlak</meta:user-defined>
    <meta:user-defined meta:name="DC.title">Ingekomen aanvraag - Tweede Verkorting ong. (AEL00-N-1207) in Koewac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762</meta:user-defined>
    <meta:user-defined meta:name="OVERHEIDop.GmbID/DC.identifier">gmb-2024-276762</meta:user-defined>
    <meta:user-defined meta:name="OVERHEIDop.versieInformatie"/>
  </office:meta>
</office:document-meta>
</file>