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Italiaanse dag’ op zondag 30 juni 2024 van 13:00 uur tot 18:00 uur aan Maasstraa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Italiaanse dag, Maasstraat, Weert, zondag 30 juni 2024 van 13:00 uur tot 18:00 uur, verlening evenementenvergunning d.d. woensdag 19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7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Italiaanse dag’ op zondag 30 juni 2024 van 13:00 uur tot 18:00 uur aan Maasstraat te Weert</meta:user-defined>
    <meta:user-defined meta:name="DCTERMS.W3CDTF/DCTERMS.available">2024-06-26</meta:user-defined>
    <meta:user-defined meta:name="DCTERMS.W3CDTF/OVERHEIDop.jaargang">2024</meta:user-defined>
    <meta:user-defined meta:name="OVERHEIDop.publicationIssue">276761</meta:user-defined>
    <meta:user-defined meta:name="OVERHEIDop.GmbID/DC.identifier">gmb-2024-276761</meta:user-defined>
    <meta:user-defined meta:name="OVERHEIDop.versieInformatie"/>
  </office:meta>
</office:document-meta>
</file>