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ruckrun Weert’ op zondag 1 september 2024 van 8:30 uur tot 18:30 uur te Weert en omliggende gemeent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Truckrun Weert, gemeente Weert en omliggende gemeentes, zondag 1 september 2024 van 8:30 uur tot 18:30 uur, verlening evenementenvergunning d.d. 19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ruckrun Weert’ op zondag 1 september 2024 van 8:30 uur tot 18:30 uur te Weert en omliggende gemeentes</meta:user-defined>
    <meta:user-defined meta:name="DCTERMS.W3CDTF/DCTERMS.available">2024-06-26</meta:user-defined>
    <meta:user-defined meta:name="DCTERMS.W3CDTF/OVERHEIDop.jaargang">2024</meta:user-defined>
    <meta:user-defined meta:name="OVERHEIDop.publicationIssue">276756</meta:user-defined>
    <meta:user-defined meta:name="OVERHEIDop.GmbID/DC.identifier">gmb-2024-276756</meta:user-defined>
    <meta:user-defined meta:name="OVERHEIDop.versieInformatie"/>
  </office:meta>
</office:document-meta>
</file>