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huizerweg 143, 7325 AK Apeldoorn, het plaatsen van een vlaggen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8-06-2024</text:p>
            <text:p text:style-name="common-al">Zaaknummer:  0200508303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6750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75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75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83039</meta:user-defined>
    <dc:language>nl</dc:language>
    <meta:user-defined meta:name="OVERHEIDop.locatietype/OVERHEIDop.gebiedsmarkering">Vlak</meta:user-defined>
    <meta:user-defined meta:name="DC.title">Aanvraag Omgevingsvergunning Veenhuizerweg 143, 7325 AK Apeldoorn, het plaatsen van een vlaggenmast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750</meta:user-defined>
    <meta:user-defined meta:name="OVERHEIDop.GmbID/DC.identifier">gmb-2024-276750</meta:user-defined>
    <meta:user-defined meta:name="OVERHEIDop.versieInformatie"/>
  </office:meta>
</office:document-meta>
</file>