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aan de achterkant van de woning, Vleutenseweg 417, 3532HJ Utrecht, GU-Z2024-0007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417, 3532HJ Utrecht</text:p>
            <text:p text:style-name="common-al">GU-Z2024-0007924</text:p>
            <text:p text:style-name="common-al">Toelichting: het bouwen van een dakuitbouw aan de achterkant van de woning</text:p>
            <text:p text:style-name="common-al">Datum besluit: 18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7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7924</meta:user-defined>
    <meta:user-defined meta:name="DCTERMS.abstract">Verleende Omgevingsvergunning, het bouwen van een dakuitbouw aan de achterkant van de woning, Vleutenseweg 417, 3532HJ Utrecht, GU-Z2024-0007924</meta:user-defined>
    <dc:language>nl</dc:language>
    <meta:user-defined meta:name="OVERHEIDop.locatietype/OVERHEIDop.gebiedsmarkering">Vlak</meta:user-defined>
    <meta:user-defined meta:name="DC.title">Verleende Omgevingsvergunning, het bouwen van een dakuitbouw aan de achterkant van de woning, Vleutenseweg 417, 3532HJ Utrecht, GU-Z2024-0007924</meta:user-defined>
    <meta:user-defined meta:name="OVERHEIDop.datumEindeReactietermijn">2024-08-02</meta:user-defined>
    <meta:user-defined meta:name="OVERHEIDop.terinzageleggingBG">https://jeleefomgeving.nl/inzien/002220647/6d25cf20-2fd1-11ef-a33c-00505601200c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42</meta:user-defined>
    <meta:user-defined meta:name="OVERHEIDop.GmbID/DC.identifier">gmb-2024-276742</meta:user-defined>
    <meta:user-defined meta:name="OVERHEIDop.versieInformatie"/>
  </office:meta>
</office:document-meta>
</file>