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verbouwen van een gebouw en het toevoegen van 3 appartementen (1 bouwlaag) op locatie Drienerstraat 18 en 18 A t/m 18 F in Heng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 locatie Drienerstraat 18 en 18 A t/m 18 F  in Hengelo</text:span>
          </text:p>
            <text:p text:style-name="common-al">De gemeente heeft een ontwerpbesluit opgesteld op de aanvraag met zaaknummer Z2023-00001413 voor een omgevingsvergunning voor het verbouwen van een gebouw en het toevoegen van 3 appartementen (1 bouwlaag) op locatie Drienerstraat 18 en 18 A t/m 18 F in Hengelo. In het ontwerpbesluit wordt de vergunning toegekend. Het ontwerpbesluit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digitaal ter inzage en op afspraak bij team VTH Leefomgeving op het stadskantoor. De inzageperiode is 6 weken en start op 17-01-2024.</text:p>
            <text:p text:style-name="common-al">
            <text:span text:style-name="nadrukvet">Procedure</text:span>
          </text:p>
            <text:p text:style-name="common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67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3</meta:user-defined>
    <meta:user-defined meta:name="DCTERMS.abstract">Betreft: Ontwerpbesluit op locatie Drienerstraat 18 en 18 A t/m 18 F in Hengelo</meta:user-defined>
    <dc:language>nl</dc:language>
    <meta:user-defined meta:name="OVERHEIDop.locatietype/OVERHEIDop.gebiedsmarkering">Punt</meta:user-defined>
    <meta:user-defined meta:name="DC.title">Kennisgeving ontwerpbesluit op verbouwen van een gebouw en het toevoegen van 3 appartementen (1 bouwlaag) op locatie Drienerstraat 18 en 18 A t/m 18 F in Hengelo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74</meta:user-defined>
    <meta:user-defined meta:name="OVERHEIDop.GmbID/DC.identifier">gmb-2024-27674</meta:user-defined>
    <meta:user-defined meta:name="OVERHEIDop.versieInformatie"/>
  </office:meta>
</office:document-meta>
</file>