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reeds verleende omgevingsvergunning van bedrijventerrein  Steur 1 t/m 61 (oneven) en Steur 2 t/m 426 (even), 2742 Z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Omgevingsdienst Midden-Holland (ODMH) namens gemeente Waddinxveen besloten om de beslistermijn van de aanvraag met kenmerk 2024-00009357 voor het wijzigen van de reeds verleende omgevingsvergunning van bedrijventerrein  op de locatie Steur 1 t/m 61 (oneven) en Steur 2 t/m 426 (even), 2742 ZW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67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3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reeds verleende omgevingsvergunning van bedrijventerrein  Steur 1 t/m 61 (oneven) en Steur 2 t/m 426 (even), 2742 ZW Waddinx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37</meta:user-defined>
    <meta:user-defined meta:name="OVERHEIDop.GmbID/DC.identifier">gmb-2024-276737</meta:user-defined>
    <meta:user-defined meta:name="OVERHEIDop.versieInformatie"/>
  </office:meta>
</office:document-meta>
</file>