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hekwerk met een tijdelijke in- en uitrit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264 </text:p>
            <text:p text:style-name="common-al"> Omschrijving: Plaatsen van een bouwplaatsinrichting afgezet met hekwerk met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73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64</meta:user-defined>
    <meta:user-defined meta:name="DCTERMS.abstract">Plaatsen van een bouwplaatsinrichting afgezet met hekwerk met een tijdelijke in- en uitrit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hekwerk met een tijdelijke in- en uitrit, Vonderweg 1 5611BK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36</meta:user-defined>
    <meta:user-defined meta:name="OVERHEIDop.GmbID/DC.identifier">gmb-2024-276736</meta:user-defined>
    <meta:user-defined meta:name="OVERHEIDop.versieInformatie"/>
  </office:meta>
</office:document-meta>
</file>